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3B0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25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8" style:family="paragraph" style:parent-style-name="Text_20_body" style:master-page-name="First_20_Page">
      <style:paragraph-properties fo:margin-left="9.472cm" fo:margin-right="0cm" fo:margin-top="0cm" fo:margin-bottom="0cm" fo:line-height="100%" fo:text-indent="0cm" style:auto-text-indent="false" style:page-number="auto" fo:break-before="pag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3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background-color="#ffffff"/>
    </style:style>
    <style:style style:name="T3" style:family="text">
      <style:text-properties style:use-window-font-color="true" style:font-name="Times New Roman" fo:font-weight="normal" fo:background-color="transparent" style:font-name-asian="Times New Roman3" style:font-size-asian="14pt" style:font-name-complex="Times New Roman3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T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use-window-font-color="true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Segoe Print1" style:font-size-asian="14pt" style:font-name-complex="Segoe Print1" style:font-size-complex="14pt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-asian="Segoe Print1" style:font-name-complex="Segoe Print1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name-asian="Segoe Print1" style:font-size-asian="14pt" style:font-name-complex="Segoe Print1" style:font-size-complex="14pt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9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font-weight="bold" fo:background-color="#ffffff" style:font-weight-asian="bold" style:font-weight-complex="bold"/>
    </style:style>
    <style:style style:name="T32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f69712-6039-4dc7-9e45-37f10a548a29" text:name="BossProviderVariable"/>
      </text:user-field-decls>
      <text:p text:style-name="P28"/>
      <text:p text:style-name="P3"/>
      <text:p text:style-name="P3"/>
      <text:p text:style-name="P3"/>
      <text:p text:style-name="P6"><text:span text:style-name="T15">ПАО «</text:span><text:span text:style-name="T5">МРСК</text:span><text:span text:style-name="T15"> Центра и Приволжья»</text:span><text:span text:style-name="T21"> <text:s text:c="11"/></text:span></text:p>
      <text:p text:style-name="P5"/>
      <text:p text:style-name="P7">Рождественская <text:s/>ул., д. 33, г. Нижний Новгород, 60395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ОПРЕДЕЛЕНИЕ</text:p>
      <text:p text:style-name="P11">о возбуждении дела об административном</text:p>
      <text:p text:style-name="P12">правонарушении <text:span text:style-name="T2">№ 223ФЗ-90/18/ АК279-18 </text:span>и проведении</text:p>
      <text:p text:style-name="P11">административного расследования</text:p>
      <text:p text:style-name="P9">  </text:p>
      <text:p text:style-name="P10"><text:span text:style-name="T3">«</text:span><text:span text:style-name="T4">21</text:span><text:span text:style-name="T3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9"> </text:p>
      <text:p text:style-name="P16"><text:span text:style-name="T8">Я, нXXXXXXXXXXXXXXXXXXXXXXXXXXXXXXXXXXXXXXXXXXXXXXXXXXXXXXXXXXXXXXXXXXXXXXXXXXXXXXXXXXXXXXXXXXXXXXXXXXXXXXXXXXXXXXXXXXXXXXXXXXXXXXX, рассмотрев материалы </text:span><text:span text:style-name="T12">дела № 223ФЗ-90/18, </text:span><text:span text:style-name="T9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8">тративном правонарушении,</text:span></text:p>
      <text:p text:style-name="P17">руководствуясь статьями 28.1, 28.7 КоАП РФ,</text:p>
      <text:p text:style-name="P16"> </text:p>
      <text:p text:style-name="P19">УСТАНОВИЛА:</text:p>
      <text:p text:style-name="P16"> </text:p>
      <text:p text:style-name="P16"><text:span text:style-name="T5">ПАО «МРСК Центра и Приволжья»</text:span><text:span text:style-name="T20"> (далее — Заказчик)</text:span><text:span text:style-name="T13"> проведена закупка</text:span><text:span text:style-name="T5"> для нужд ПАО «МРСК Центра и Приволжья» (извещение <text:s text:c="29"/>№ 31806093745)</text:span><text:span text:style-name="T16"> </text:span><text:span text:style-name="T6">(далее</text:span><text:span text:style-name="T17"> – Закупка).</text:span></text:p>
      <text:p text:style-name="P27"><text:soft-page-break/><text:span text:style-name="Основной_20_шрифт_20_абзаца"><text:span text:style-name="T23">Согласно пункту 2 части 10 статьи 4 </text:span></text:span><text:span text:style-name="Основной_20_шрифт_20_абзаца"><text:span text:style-name="T27">Федеральный закон от 18.07.2011 № 223-ФЗ «О закупках товаров, работ, услуг отдельными видами юридических </text:span></text:span><text:span text:style-name="Основной_20_шрифт_20_абзаца"><text:span text:style-name="T27">лиц» (далее – Закон о закупках)</text:span></text:span><text:span text:style-name="Основной_20_шрифт_20_абзаца"><text:span text:style-name="T23"> в документации о закупке должны быть указаны сведения, определенные положением о закупке, в том числе требования к содержанию, форме, оформлению и составу заявки на участие в закупке.</text:span></text:span></text:p>
      <text:p text:style-name="P25"><text:span text:style-name="Основной_20_шрифт_20_абзаца"><text:span text:style-name="T23">В соответствии с абзацем «с» пункта 3.3.2.1 Тома 1 Документации, у</text:span></text:span><text:span text:style-name="Основной_20_шрифт_20_абзаца"><text:span text:style-name="T26">частник закупочной процедуры должен включить в состав заявки на участие в Закупке, документы, подтверждающие его соответствие требованиям, указанным в пункте 3.3.1</text:span></text:span><text:span text:style-name="Основной_20_шрифт_20_абзаца"><text:span text:style-name="T23">, в том числе, предоставить справку о материально-технических ресурсах, которые будут использованы в рамках выполнения договора, заключаемого по результатам закупки, по установленной в Документации форме «Справка о материально-технических ресурсах» (подраздел 5.9).</text:span></text:span></text:p>
      <text:p text:style-name="P25"><text:span text:style-name="Основной_20_шрифт_20_абзаца"><text:span text:style-name="T23">Подраздел 5.9 (форма «Справка о материально-технических ресурсах») Документации, содержит таблицу «Сводная информация о планируемых к привлечению для выполнения договора материально-технических ресурсах (машинах и механизмах)», заполнение которой необходимо при подаче заявки на участие в Конкурсе, а также инструкцию по заполнению указанной таблицы, согласно которой в</text:span></text:span><text:span text:style-name="Основной_20_шрифт_20_абзаца"><text:span text:style-name="T26"> данной справке участник Конкурса перечисляет материально-технические ресурсы, которые участник считает ключевыми и планирует использовать в ходе выполнения договора (склады, транспортные средства, средства обеспечения условий хранения продукции в процессе перевозки, экскаваторы, бульдозеры и тому подобное), с приложением копий документов, на основании которых они используются.</text:span></text:span><text:span text:style-name="Основной_20_шрифт_20_абзаца"><text:span text:style-name="T23"> </text:span></text:span></text:p>
      <text:p text:style-name="P25"><text:span text:style-name="Основной_20_шрифт_20_абзаца"><text:span text:style-name="T23">Кроме того, согласно абзацу «т» пункта 3.3.2.1 Документации, у</text:span></text:span><text:span text:style-name="Основной_20_шрифт_20_абзаца"><text:span text:style-name="T26">частник закупочной процедуры должен включить в состав заявки на участие в Конкурсе, документы, подтверждающие его соответствие требованиям, указанным в пункте 3.3.1</text:span></text:span><text:span text:style-name="Основной_20_шрифт_20_абзаца"><text:span text:style-name="T23">, в том числе, предоставить справку </text:span></text:span><text:span text:style-name="Основной_20_шрифт_20_абзаца"><text:span text:style-name="T26">о кадровых ресурсах, которые будут привлечены в ходе выполнения договора, заключаемого по результатам закупки, по установленной в Документации форме «Справка о кадровых ресурсах» (подраздел 5.10)</text:span></text:span><text:span text:style-name="Основной_20_шрифт_20_абзаца"><text:span text:style-name="T23">.</text:span></text:span></text:p>
      <text:p text:style-name="P25"><text:span text:style-name="Основной_20_шрифт_20_абзаца"><text:span text:style-name="T23">Подраздел 5.10 (форма «</text:span></text:span><text:span text:style-name="Основной_20_шрифт_20_абзаца"><text:span text:style-name="T26">Справка о кадровых ресурсах</text:span></text:span><text:span text:style-name="Основной_20_шрифт_20_абзаца"><text:span text:style-name="T23">») Документации, содержит таблицы «</text:span></text:span><text:span text:style-name="Основной_20_шрифт_20_абзаца"><text:span text:style-name="T26">Общая штатная численность персонала</text:span></text:span><text:span text:style-name="Основной_20_шрифт_20_абзаца"><text:span text:style-name="T23">», «</text:span></text:span><text:span text:style-name="Основной_20_шрифт_20_абзаца"><text:span text:style-name="T26">Численность персонала, привлекаемого для выполнения работ по договору</text:span></text:span><text:span text:style-name="Основной_20_шрифт_20_абзаца"><text:span text:style-name="T23">», заполнение которых необходимо при подаче заявки на участие в Конкурсе, а также инструкцию по заполнению указанных таблиц, согласно которой в</text:span></text:span><text:span text:style-name="Основной_20_шрифт_20_абзаца"><text:span text:style-name="T26"> данной справке участник Конкурса указывает общую штатную численность всех специалистов, находящихся в штате участника, а также перечисляет</text:span></text:span><text:span text:style-name="T29"> только тех работников, которые будут непосредственно привлечены участником в ходе выполнения договора, заключаемого по результатам закупки.</text:span><text:span text:style-name="T10"> </text:span></text:p>
      <text:p text:style-name="P26">Вместе с тем, в Документации отсутствует информация (сведения) о материально-технических ресурсах, а также персонале, привлекаемом для выполнения работ по договору, что не позволяет участникам закупки определить надлежащую форму, в том числе количественный состав, <text:soft-page-break/>заполнения вышеуказанных форм. Кроме того, из требований Документации не представляется возможным определить цель предоставления данных справок, на основании чего, а также учитывая предусмотренное Документацией основание отказа в допуске к участию в закупке, в связи с непредоставлением указанных справок, требования о предоставлении в составе заявки на участие в Закупке вышеназванных справок являются избыточными и вводят участников Закупке в заблуждение. </text:p>
      <text:p text:style-name="P24"><text:span text:style-name="Основной_20_шрифт_20_абзаца"><text:span text:style-name="T26">Таким образом, действия Заказчика, установившего указанные требования в Документации, нарушают пункт 2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8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23"><text:span text:style-name="T18"><text:tab/></text:span>Таким образом, в действиях юридического лица – <text:span text:style-name="T19">ПАО «</text:span><text:span text:style-name="T7">МРСК</text:span><text:span text:style-name="T19"> Центра и Приволжья»</text:span><text:span text:style-name="T11">,</text:span> выразившихся в<text:span text:style-name="T18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, содержатся признаки состава административного правонарушения, <text:span text:style-name="T11">ответственность за совершение которого предусмотрена</text:span> частью 7 статьи 7.32.3 КоАП<text:span text:style-name="T11">.</text:span></text:p>
      <text:p text:style-name="P21">С учетом выше изложенного и на основании статей 28.1, 28.7 КоАП,</text:p>
      <text:p text:style-name="P22"> <text:span text:style-name="T30">ОПРЕДЕЛИЛ</text:span>А<text:span text:style-name="T30">:</text:span></text:p>
      <text:p text:style-name="P21"> </text:p>
      <text:list xml:id="list1599221051150003133" text:style-name="L1">
        <text:list-item>
          <text:list>
            <text:list-item>
              <text:list>
                <text:list-item>
                  <text:p text:style-name="P29"><text:span text:style-name="T20">Возбудить в отношении </text:span><text:span text:style-name="T15">ПАО «</text:span><text:span text:style-name="T5">МРСК</text:span><text:span text:style-name="T15"> Центра и Приволжья»</text:span><text:span text:style-name="T21"> </text:span><text:span text:style-name="T14"><text:s/>(ОГРН 1075260020043, ИНН 5260200603, КПП 526001001), юридический адрес:<text:line-break/>603950, обл. Нижегородская, г. Нижний Новгород, ул. Рождественская, д. 33) </text:span><text:span text:style-name="T20">дело об административном правонарушении в соответствии частью 7 статьи 7.32.3 КоАП</text:span><text:span text:style-name="T14">.</text:span></text:p>
                </text:list-item>
              </text:list>
            </text:list-item>
          </text:list>
        </text:list-item>
      </text:list>
      <text:p text:style-name="P21">2.<text:span text:style-name="T22"> </text:span><text:span text:style-name="T11">Законному представителю</text:span><text:span text:style-name="Основной_20_шрифт_20_абзаца"><text:span text:style-name="T24"> </text:span></text:span><text:span text:style-name="Основной_20_шрифт_20_абзаца"><text:span text:style-name="T25">ПАО «</text:span></text:span><text:span text:style-name="Основной_20_шрифт_20_абзаца"><text:span text:style-name="T28">МРСК</text:span></text:span><text:span text:style-name="Основной_20_шрифт_20_абзаца"><text:span text:style-name="T25"> Центра и Приволжья»</text:span></text:span> явиться<text:span text:style-name="T2"> <text:s text:c="16"/></text:span><text:span text:style-name="T31">09.07.2018 </text:span><text:span text:style-name="T2">в </text:span><text:span text:style-name="T32">14:00 </text:span><text:span text:style-name="T2"><text:s/></text:span>в ФАС России по адресу: г. Москва, ул. Садовая Кудринская, д. 11,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25">ПАО «</text:span></text:span><text:span text:style-name="Основной_20_шрифт_20_абзаца"><text:span text:style-name="T28">МРСК</text:span></text:span><text:span text:style-name="Основной_20_шрифт_20_абзаца"><text:span text:style-name="T25"> Центра и Приволжья» </text:span></text:span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1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20"> 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>Начальник правового отдела Управления</text:p>
            <text:p text:style-name="P14">контроля размещения государственного заказа</text:p>
          </table:table-cell>
          <table:table-cell office:value-type="string">
            <text:p text:style-name="P14"> </text:p>
            <text:p text:style-name="P15">А.Е. Жлукта</text:p>
          </table:table-cell>
        </table:table-row>
      </table:table>
      <text:p text:style-name="P13"> </text:p>
      <text:p text:style-name="P13"> </text:p>
      <text:p text:style-name="P13"> </text:p>
      <text:p text:style-name="P9"/>
      <text:p text:style-name="P9"/>
      <text:p text:style-name="P9"> </text:p>
      <text:p text:style-name="P9"> </text:p>
      <text:p text:style-name="P9"> </text:p>
      <text:p text:style-name="P9"/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0">XXXXXXXXXXXXXXXXX</text:p>
      <text:p text:style-name="P30">XXXXXXXXXXXXXXXXXXXXXXXXXX</text:p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3B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704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67041(3) </text:p></draw:text-box></draw:frame><draw:frame draw:style-name="Mfr2" draw:name="SpdBarcode" text:anchor-type="paragraph" svg:x="0cm" svg:width="3.6cm" svg:height="0.78cm" draw:z-index="4"><draw:image xlink:href="Pictures/10000201000000780000001A0AF3B0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24:08.88</meta:creation-date>
    <meta:generator>OpenOffice.org/3.4.1$Win32 OpenOffice.org_project/341m1$Build-9593</meta:generator>
    <dc:date>2018-06-20T17:59:25.13</dc:date>
    <meta:editing-duration>PT11M9S</meta:editing-duration>
    <meta:editing-cycles>2</meta:editing-cycles>
    <meta:document-statistic meta:table-count="1" meta:image-count="1" meta:object-count="0" meta:page-count="4" meta:paragraph-count="47" meta:word-count="886" meta:character-count="7299"/>
    <meta:user-defined meta:name="Поле 1"/>
    <meta:user-defined meta:name="Поле 2"/>
    <meta:user-defined meta:name="Поле 3"/>
    <meta:user-defined meta:name="Поле 4"/>
  </office:meta>
</office:document-meta>
</file>