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C31C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alibri" svg:font-family="Calibri"/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left="9.20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208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font-weight="normal" fo:background-color="transparen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208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9.208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2" style:font-size-asian="14pt" style:font-name-complex="Times New Roman2" style:font-size-complex="14pt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line-height="100%" fo:text-align="start" style:justify-single-word="false" style:shadow="none"/>
      <style:text-properties style:use-window-font-color="true" style:font-name="Times New Roman" fo:font-size="10pt" fo:font-weight="normal" fo:background-color="transparent" style:font-name-asian="Times New Roman2" style:font-size-asian="10pt" style:font-name-complex="Times New Roman2" style:font-size-complex="10pt"/>
    </style:style>
    <style:style style:name="P18" style:family="paragraph" style:parent-style-name="Standard">
      <style:paragraph-properties fo:line-height="100%" fo:text-align="start" style:justify-single-word="false" style:shadow="non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9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8.999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65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65cm" style:auto-text-indent="false"/>
      <style:text-properties fo:color="#000000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5cm" style:auto-text-indent="false" style:shadow="none"/>
      <style:text-properties fo:color="#000000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65cm" style:auto-text-indent="false" style:shadow="non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100%" fo:text-align="start" style:justify-single-word="false" fo:text-indent="1.265cm" style:auto-text-indent="false" style:shadow="none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style:font-name="Times New Roman" fo:font-size="14pt" fo:font-weight="bold" fo:background-color="transparent" style:font-name-asian="Times New Roman2" style:font-size-asian="14pt" style:font-name-complex="Times New Roman2" style:font-size-complex="14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shadow="non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0.953cm" style:auto-text-indent="false" style:shadow="none"/>
      <style:text-properties style:use-window-font-color="true" style:font-name="Times New Roman" fo:font-size="14pt" fo:font-weight="bold" fo:background-color="transparent" style:font-name-asian="Times New Roman2" style:font-size-asian="14pt" style:font-name-complex="Times New Roman2" style:font-size-complex="14pt"/>
    </style:style>
    <style:style style:name="P29" style:family="paragraph" style:parent-style-name="Standard">
      <style:paragraph-properties fo:margin-left="0cm" fo:margin-right="0cm" fo:line-height="100%" fo:text-align="start" style:justify-single-word="false" fo:text-indent="0.951cm" style:auto-text-indent="false" style:shadow="non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Обычный">
      <style:paragraph-properties fo:margin-top="0cm" fo:margin-bottom="0cm" fo:line-height="100%" fo:text-align="start" style:justify-single-word="false" fo:orphans="2" fo:widows="2" style:shadow="none" style:text-autospace="none"/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34" style:family="paragraph" style:parent-style-name="Обычный">
      <style:paragraph-properties fo:margin-top="0cm" fo:margin-bottom="0cm" fo:line-height="100%" fo:orphans="2" fo:widows="2" style:shadow="none" style:text-autospace="non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35" style:family="paragraph" style:parent-style-name="Standard" style:master-page-name="First_20_Page">
      <style:paragraph-properties fo:margin-left="9.499cm" fo:margin-right="0cm" fo:line-height="100%" fo:text-align="start" style:justify-single-word="false" fo:text-indent="0cm" style:auto-text-indent="false" style:page-number="auto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36" style:family="paragraph" style:parent-style-name="Standard" style:list-style-name="L1">
      <style:paragraph-properties fo:margin-left="0cm" fo:margin-right="0cm" fo:line-height="100%" fo:text-align="justify" style:justify-single-word="false" fo:text-indent="1.235cm" style:auto-text-indent="false" style:shadow="none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3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style:shadow="none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38" style:family="paragraph" style:parent-style-name="Standard">
      <style:paragraph-properties fo:line-height="100%" fo:text-align="start" style:justify-single-word="false" style:shadow="none"/>
      <style:text-properties style:use-window-font-color="true" style:font-name="Times New Roman" fo:font-size="10pt" fo:font-weight="normal" fo:background-color="transparent" style:font-name-asian="Times New Roman2" style:font-size-asian="10pt" style:font-name-complex="Times New Roman2" style:font-size-complex="10pt"/>
    </style:style>
    <style:style style:name="T1" style:family="text">
      <style:text-properties style:use-window-font-color="true" fo:font-weight="normal" fo:background-color="transparent" style:font-name-asian="Times New Roman2" style:font-name-complex="Times New Roman2"/>
    </style:style>
    <style:style style:name="T2" style:family="text">
      <style:text-properties style:use-window-font-color="true" fo:font-weight="normal" fo:background-color="#ffffff" style:font-name-asian="Segoe Print" style:font-name-complex="Segoe Print"/>
    </style:style>
    <style:style style:name="T3" style:family="text">
      <style:text-properties style:use-window-font-color="true" fo:language="ru" fo:country="RU" fo:font-weight="normal" fo:background-color="transparent" style:font-name-asian="Times New Roman2" style:font-name-complex="Times New Roman2"/>
    </style:style>
    <style:style style:name="T4" style:family="text">
      <style:text-properties style:use-window-font-color="true" fo:font-weight="bold" fo:background-color="transparent" style:font-name-asian="Times New Roman2" style:font-name-complex="Times New Roman2"/>
    </style:style>
    <style:style style:name="T5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6" style:family="text"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T7" style:family="text">
      <style:text-properties fo:color="#000000" fo:font-weight="normal" fo:background-color="transparent" style:font-name-asian="Times New Roman2" style:font-name-complex="Times New Roman2"/>
    </style:style>
    <style:style style:name="T8" style:family="text">
      <style:text-properties fo:color="#000000" fo:font-weight="normal" fo:background-color="#ffffff" style:font-name-asian="Times New Roman2" style:font-name-complex="Times New Roman2"/>
    </style:style>
    <style:style style:name="T9" style:family="text">
      <style:text-properties fo:color="#000000" fo:font-size="14pt" fo:font-weight="normal" fo:background-color="#ffffff" style:font-name-asian="Times New Roman2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 fo:font-weight="normal" fo:background-color="#ffffff" style:font-name-asian="Segoe Print" style:font-size-asian="14pt" style:font-name-complex="Segoe Print" style:font-size-complex="14pt"/>
    </style:style>
    <style:style style:name="T12" style:family="text">
      <style:text-properties fo:color="#000000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T13" style:family="text">
      <style:text-properties fo:color="#000000" style:font-name="Times New Roman" fo:font-size="14pt" fo:language="ru" fo:country="RU" style:font-size-asian="14pt" style:font-size-complex="14pt"/>
    </style:style>
    <style:style style:name="T14" style:family="text">
      <style:text-properties fo:color="#000000" style:font-name="Times New Roman" fo:font-size="14pt" fo:language="en" fo:country="US" style:font-size-asian="14pt" style:font-size-complex="14pt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Symbol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22" style:family="text">
      <style:text-properties style:font-name="Times New Roman1" fo:font-size="14pt" style:font-size-asian="14pt" style:font-size-complex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4pt" fo:background-color="#ffffff" style:font-size-asian="14pt" style:font-size-complex="14pt"/>
    </style:style>
    <style:style style:name="T27" style:family="text">
      <style:text-properties style:font-name="Times New Roman" fo:font-size="14pt" fo:language="ru" fo:country="RU" style:font-size-asian="14pt" style:font-size-complex="14pt"/>
    </style:style>
    <style:style style:name="T2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aad18e-803a-4a4b-84ae-1cc110ffacb7" text:name="BossProviderVariable"/>
      </text:user-field-decls>
      <text:p text:style-name="P35"/>
      <text:p text:style-name="P19"/>
      <text:p text:style-name="P8">ФГУП «Почта России»</text:p>
      <text:p text:style-name="P11"/>
      <text:p text:style-name="P10"/>
      <text:p text:style-name="P9">Варшавское шоссе, д. 37,<text:line-break/>Москва, 131000</text:p>
      <text:p text:style-name="P11"/>
      <text:p text:style-name="P20"/>
      <text:p text:style-name="P20"/>
      <text:p text:style-name="P20"/>
      <text:p text:style-name="P20"/>
      <text:p text:style-name="P20"/>
      <text:p text:style-name="P20"/>
      <text:p text:style-name="P5"/>
      <text:p text:style-name="P5"/>
      <text:p text:style-name="P20"/>
      <text:p text:style-name="P20"/>
      <text:p text:style-name="P14">ОПРЕДЕЛЕНИЕ</text:p>
      <text:p text:style-name="P13">о возбуждении дела об административном</text:p>
      <text:p text:style-name="P15">правонарушении № 223ФЗ-24/18/ АК280-18 <text:s/>и проведении</text:p>
      <text:p text:style-name="P13">административного расследования</text:p>
      <text:p text:style-name="P12"/>
      <text:p text:style-name="P16"><text:span text:style-name="T1">«</text:span><text:span text:style-name="T3">21</text:span><text:span text:style-name="T1">» июня 2018 <text:tab/><text:tab/><text:tab/> <text:s text:c="6"/><text:tab/><text:tab/> <text:s text:c="52"/>Москва</text:span></text:p>
      <text:p text:style-name="P12"/>
      <text:p text:style-name="P21"><text:span text:style-name="T1">Я, XXXXXXXXXXXXXXXXXXXXXXXXXXXXXXXXXXXXXXXXXXXXXXXXXXXXXXXXXXXXXXXXXXXXXXXXXXXXXXXXXXXXXXXXXXXXXXXXXXXXXXXXXXXXXXXXXXXXXXXXXXXXXXXX, рассмотрев материалы </text:span><text:span text:style-name="T7">дела № 223ФЗ-24/18, </text:span><text:span text:style-name="T1">выявила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и признала их достаточными для возбуждения дела об административном правонарушении,</text:span></text:p>
      <text:p text:style-name="P22">руководствуясь статьями 28.1, 28.7 КоАП,</text:p>
      <text:p text:style-name="P26"/>
      <text:p text:style-name="P26">УСТАНОВИЛА:</text:p>
      <text:p text:style-name="P4"><text:span text:style-name="T24"><text:tab/>ФГУП «Почта России»</text:span><text:span text:style-name="T10"> (ОГРН </text:span><text:span text:style-name="T9">1037724007276</text:span><text:span text:style-name="T10">, ИНН 7724261610, КПП 772401001)</text:span><text:span text:style-name="T12"> </text:span><text:span text:style-name="T10">(далее - Заказчик) проведен </text:span><text:span text:style-name="T11">открытый аукцион в электронной форме на право заключения договора на поставку автозапчастей (УАЗ, ГАЗ, ГАЗель, ПАЗ, Автоваз, Иж) для нужд УФПС Архангельской области - филиал ФГУП «Почта России»</text:span><text:span text:style-name="T10"> </text:span><text:span text:style-name="T11">(извещение № 31705796779) </text:span><text:span text:style-name="T5">(далее — </text:span><text:span text:style-name="T6">Аукцион</text:span><text:span text:style-name="T10">)</text:span><text:span text:style-name="T5">.</text:span></text:p>
      <text:p text:style-name="P7"><text:soft-page-break/><text:span text:style-name="Основной_20_шрифт_20_абзаца"><text:span text:style-name="T28">В соответствии с пунктом 2 части 1 статьи 3 Федерального закона от 18.07.2011 №223-ФЗ «О закупках товаров, работ, услуг отдельными видами </text:span></text:span><text:span text:style-name="Основной_20_шрифт_20_абзаца"><text:span text:style-name="T28">юридических лиц» (далее – Закон о закупках)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6"><text:span text:style-name="Основной_20_шрифт_20_абзаца"><text:span text:style-name="T21">Аналогичный принцип закупочной деятельности Заказчика предусмотрен пунктом 2.3.2 Положения о закупке.</text:span></text:span></text:p>
      <text:p text:style-name="P3"><text:span text:style-name="Основной_20_шрифт_20_абзаца"><text:span text:style-name="T16">Согласно пункту 9 части 10 статьи 4 Закона о закупках в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2"><text:span text:style-name="Основной_20_шрифт_20_абзаца"><text:span text:style-name="T19">Частью 6 статьи 3 Закона о закупках <text:s/>не допускается предъявлять к </text:span></text:span><text:span text:style-name="Основной_20_шрифт_20_абзаца"><text:span text:style-name="T19">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2"><text:span text:style-name="Основной_20_шрифт_20_абзаца"><text:span text:style-name="T19">Согласно протоколу рассмотрения заявок участников закупки от 19.12.2017 № SBR035- 170014738900297 участнику № 2 </text:span></text:span><text:span text:style-name="Основной_20_шрифт_20_абзаца"><text:span text:style-name="T20">ООО «АвтоДеталь»</text:span></text:span><text:span text:style-name="Основной_20_шрифт_20_абзаца"><text:span text:style-name="T19"> отказано в допуске к участию в Аукционе на основании пункта 6.2.2, пункта 3.1.2 раздела I «Общие условия проведения открытого аукциона в электронной форме» в связи с непредставлением сведений, предусмотренных, пункта 3.4.1 Информационной карты (Участником не представлены конкретные показатели, соответствующие показателям, установленным в части III «Техническое задание»). </text:span></text:span></text:p>
      <text:p text:style-name="P32"><text:span text:style-name="Основной_20_шрифт_20_абзаца"><text:span text:style-name="T19">В соответствии с пунктом 6.2.2 Документации участник закупки не допускается к участию в Аукционе, в том числе в случае</text:span></text:span><text:span text:style-name="Основной_20_шрифт_20_абзаца"><text:span text:style-name="T18"> </text:span></text:span><text:span text:style-name="T22">непредоставления</text:span><text:span text:style-name="T23"> </text:span><text:span text:style-name="T22">сведений, предусмотренных</text:span><text:span text:style-name="T23"> </text:span><text:span text:style-name="T22">пунктом 3.1.2</text:span><text:span text:style-name="T23"> Д</text:span><text:span text:style-name="T22">окументации,</text:span><text:span text:style-name="T23"> </text:span><text:span text:style-name="T22">или предоставления недостоверной информации.</text:span></text:p>
      <text:p text:style-name="P31"><text:span text:style-name="Основной_20_шрифт_20_абзаца"><text:span text:style-name="T19">Пунктом 3.1.2 Документации предусмотрено, что первая часть заявки на участие в Аукционе должна содержать информацию, указанную в пункте «Первая часть заявки» Информационной карты.</text:span></text:span></text:p>
      <text:p text:style-name="P31"><text:span text:style-name="Основной_20_шрифт_20_абзаца"><text:span text:style-name="T19">Согласно пункту <text:s/>3.4.1 Информационной карты Документации подача участником закупки заявки на участие в Аукционе является согласием такого участника на поставку, указанных в Документации </text:span></text:span><text:span text:style-name="T13">конкретных показателей, соответствующих показателям, установленным в части </text:span><text:span text:style-name="T14">III</text:span><text:span text:style-name="T15"> </text:span><text:span text:style-name="T13">«техническое задание».</text:span><text:span text:style-name="T25"> </text:span></text:p>
      <text:p text:style-name="P30"><text:soft-page-break/>Вместе с тем, Документация содержит конкретные показатели по каждой позиции закупаемого товара, в том числе марку, серийный номер и иные показатели.</text:p>
      <text:p text:style-name="P30">Кроме того, информация подтверждающая необходимость предоставления участником закупки в составе <text:s/>первой части заявок на участие в Аукционе конкретных показателей отсутствует.</text:p>
      <text:p text:style-name="P31"><text:span text:style-name="T27">Таким образом, у</text:span><text:span text:style-name="T25">читывая наличие <text:s/>конкретных показателей в Техническом задании Документации, а также условия, что участник закупки должен представить согласие с указанными требованиями технического задания, можно прийти к выводу, что заявка </text:span><text:span text:style-name="Основной_20_шрифт_20_абзаца"><text:span text:style-name="T20">ООО «АвтоДеталь»</text:span></text:span><text:span text:style-name="T25"> отклонена неправомерно по причине того, что в заявке отсутствуют конкретные показатели, а также, что такие действия Заказчика противоречит </text:span><text:span text:style-name="T26">пункту 2.3.2 Положения о закупке, пункту 2 части 1 статьи 3 и нарушают часть 1 статьи 2, часть 6 статьи 3 Закона о закупках.</text:span></text:p>
      <text:p text:style-name="P30"><text:span text:style-name="Основной_20_шрифт_20_абзаца"><text:span text:style-name="T17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23">Согласно части 8 статьи 7.32.3 КоАП, за 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предусмотрена административная ответственность.</text:p>
      <text:p text:style-name="P24"><text:span text:style-name="T7">Таким образом, в действиях юридического лица – </text:span><text:span text:style-name="T2">ФГУП «Почта России»</text:span><text:span text:style-name="T8"> <text:s text:c="10"/>(ОГРН 1037724007276, ИНН 7724261610, КПП 772401001)</text:span><text:span text:style-name="T7">содержатся признаки состава административного правонарушения, ответственность за совершение которого предусмотрена частью 8 статьи 7.32.3 КоАП.</text:span></text:p>
      <text:p text:style-name="P25">С учетом выше изложенного и на основании статей 28.1, 28.7 КоАП,</text:p>
      <text:p text:style-name="P28">ОПРЕДЕЛИЛА:</text:p>
      <text:p text:style-name="P27"><text:span text:style-name="T1">1.Возбудить в отношении </text:span><text:span text:style-name="T2">ФГУП «Почта России»</text:span><text:span text:style-name="T8"> (ОГРН 1037724007276, ИНН 7724261610, КПП 772401001) </text:span><text:span text:style-name="T1">дело об административном правонарушении в соответствии с частью 8 статьи 7.32.3 КоАП</text:span><text:span text:style-name="T7">.</text:span></text:p>
      <text:p text:style-name="P27"><text:span text:style-name="T7">2.Законному представителю </text:span><text:span text:style-name="T2">ФГУП «Почта России»</text:span><text:span text:style-name="T4"> явиться <text:s text:c="2"/>09.07.2018 <text:s text:c="12"/>в 11:00 в ФАС России по адресу: г. Москва, ул. Садовая Кудринская,<text:line-break/>д. 11, каб. 3</text:span><text:span text:style-name="T1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2">ФГУП «Почта России» </text:span><text:span text:style-name="T1"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 </text:span></text:p>
      <text:list xml:id="list242605580783151136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6"><text:s text:c="10"/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                  </text:list-header>
                      </text:list>
                      <text:p text:style-name="P37"><text:s text:c="5"/>Неявка в указанный срок будет расценена как отказ от подписания протокола.</text:p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p text:style-name="P29"/>
      <text:p text:style-name="P34">XXXXXXXXXXXXXXXXXXXXXXXXXXXXXXXXXXXXX</text:p>
      <text:p text:style-name="P34">XXXXXXXXXXXXXXXXXXXXXXXXXXXXXXXXXXXXXXXXXXXXXXXXXXXXXXXXXXXXXXXXXXXXXXXXXXXXXXXXXX</text:p>
      <text:p text:style-name="P34">X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/>
      <text:p text:style-name="P17">X</text:p>
      <text:p text:style-name="P17">XXXXXXXXXXXXXXXXXX</text:p>
      <text:p text:style-name="P17">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Calibri" svg:font-family="Calibri"/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5BC31C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5BC31C5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0:48:17.41</meta:creation-date>
    <meta:generator>OpenOffice.org/3.4.1$Win32 OpenOffice.org_project/341m1$Build-9593</meta:generator>
    <dc:date>2018-06-20T13:42:15.75</dc:date>
    <meta:editing-duration>PT1M39S</meta:editing-duration>
    <meta:editing-cycles>1</meta:editing-cycles>
    <meta:document-statistic meta:table-count="0" meta:image-count="1" meta:object-count="0" meta:page-count="4" meta:paragraph-count="39" meta:word-count="880" meta:character-count="7141"/>
    <meta:user-defined meta:name="Поле 1"/>
    <meta:user-defined meta:name="Поле 2"/>
    <meta:user-defined meta:name="Поле 3"/>
    <meta:user-defined meta:name="Поле 4"/>
  </office:meta>
</office:document-meta>
</file>