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366F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language="en" fo:country="US" fo:background-color="transparent" style:font-size-asian="8pt" style:font-size-complex="8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fo:background-color="#ffffff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5" style:family="text">
      <style:text-properties style:font-name="Times New Roman1" fo:font-size="14pt" fo:background-color="#ffffff" style:font-size-asian="14pt" style:font-size-complex="14pt"/>
    </style:style>
    <style:style style:name="T2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e77e6-96fd-4636-8bd4-78e638ba20ff" text:name="BossProviderVariable"/>
      </text:user-field-decls>
      <text:p text:style-name="P21"/>
      <text:p text:style-name="P8"/>
      <text:p text:style-name="P8"/>
      <text:p text:style-name="P15">Заместителю Руководителя </text:p>
      <text:p text:style-name="P17">Федерального агентства по техническому регулированию и метрологии </text:p>
      <text:p text:style-name="P17"/>
      <text:p text:style-name="P16">XXXXXXXXXXXXXX</text:p>
      <text:p text:style-name="P17"/>
      <text:p text:style-name="P17">Китайгородский пр., д.7, стр. 1,</text:p>
      <text:p text:style-name="P18">Москва, 109074</text:p>
      <text:p text:style-name="P19">                                                                    </text:p>
      <text:p text:style-name="P20"/>
      <text:p text:style-name="P9"/>
      <text:p text:style-name="P9"/>
      <text:p text:style-name="P9"/>
      <text:p text:style-name="P3"> </text:p>
      <text:p text:style-name="P3"/>
      <text:p text:style-name="P3"/>
      <text:p text:style-name="P4">Уведомление о составлении протокола</text:p>
      <text:p text:style-name="P10"> </text:p>
      <text:p text:style-name="P12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3"/>№ Е-276/17 выявила в действиях </text:span><text:span text:style-name="T25">Заместителя Руководителя </text:span><text:span text:style-name="T5">Федерального агентства по техническому регулированию и метрологии </text:span><text:span text:style-name="T26">XXXXXXXXXXXXXXX</text:span><text:span text:style-name="Strong_20_Emphasis"><text:span text:style-name="T7"> </text:span></text:span><text:span text:style-name="T2">нарушения положений пункта 9 части 1 статьи 50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2">В связи с изложенным, </text:span><text:span text:style-name="T26">XXXXXXXXXXXXXX</text:span><text:span text:style-name="Strong_20_Emphasis"><text:span text:style-name="T7"> </text:span></text:span><text:span text:style-name="T2">надлежит явиться </text:span><text:span text:style-name="T3">25.06.2018 в 13:00 </text:span><text:span text:style-name="T4">по</text:span><text:span text:style-name="T2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2"><text:s/></text:span></text:span><text:span text:style-name="Strong_20_Emphasis"><text:span text:style-name="T14"><text:s/></text:span></text:span><text:span text:style-name="T2"><text:s/>в </text:span><text:span text:style-name="T26">XXXXXXXXXXXXXXX</text:span><text:span text:style-name="T2">ФАС России по делу об административном правонарушении, даче письменных объяснений и замечаний </text:span><text:soft-page-break/><text:span text:style-name="T2">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18">В срок до 25</text:span><text:span text:style-name="T19">.06.</text:span><text:span text:style-name="T21">2018</text:span> года <text:span text:style-name="T6">прошу представить</text:span><text:span text:style-name="T9"> </text:span><text:span text:style-name="T20">Федеральное агентство по техническому регулированию и метрологии</text:span><text:span text:style-name="T10"> </text:span><text:span text:style-name="T6">:</text:span></text:p>
      <text:p text:style-name="P14"><text:span text:style-name="T2">1.</text:span><text:span text:style-name="T23">     </text:span><text:span text:style-name="T11">Паспортные данные</text:span><text:span text:style-name="Strong_20_Emphasis"><text:span text:style-name="T14"> XXXXXXXXXXXXXX</text:span></text:span><text:span text:style-name="Strong_20_Emphasis"><text:span text:style-name="T8"> <text:s/></text:span></text:span><text:span text:style-name="T11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4"><text:span text:style-name="T2">2.</text:span><text:span text:style-name="T23">     </text:span><text:span text:style-name="T11">Надлежащим образом заверенную копию документации о закупке (номер извещения 0173100009217000072) (далее — Закупка);</text:span></text:p>
      <text:p text:style-name="P13">3.<text:span text:style-name="T22">     </text:span><text:span text:style-name="T6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4"><text:span text:style-name="T2">4.</text:span><text:span text:style-name="T23">     </text:span><text:span text:style-name="T2">Надлежащим образом заверенную копию служебного контракта (трудового договора), приказа о назначении XXXXXXXXXXXXXX</text:span><text:span text:style-name="Strong_20_Emphasis"><text:span text:style-name="T8"> <text:s/></text:span></text:span><text:span text:style-name="T2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text:s/></text:span><text:span text:style-name="T5">Федеральном агентстве по техническому регулированию и метрологии</text:span><text:span text:style-name="T11">;</text:span></text:p>
      <text:p text:style-name="P14"><text:span text:style-name="T11">5.</text:span><text:span text:style-name="T24">     </text:span><text:span text:style-name="T11">Надлежащим образом заверенную копию должностного регламента (должностной инструкции) </text:span><text:span text:style-name="Strong_20_Emphasis"><text:span text:style-name="T8"><text:s/>XXXXXXXXXXXXXXX</text:span></text:span></text:p>
      <text:p text:style-name="P14"><text:span text:style-name="Strong_20_Emphasis"><text:span text:style-name="T13">П</text:span></text:span><text:span text:style-name="Strong_20_Emphasis"><text:span text:style-name="T12">о</text:span></text:span><text:span text:style-name="T11">рядок оформления пропуска необходимо согласовать </text:span><text:span text:style-name="T15">до 25.06.2018</text:span><text:span text:style-name="T11"> по тел. (499) 755-23-23 (доб. 088-</text:span><text:span text:style-name="T16">473</text:span><text:span text:style-name="T11">) либо направить паспортные данные Должностного лица и (или) защитника на электронный адрес </text:span><text:span text:style-name="T17">granchak@fas.gov.ru</text:span><text:span text:style-name="T11"> для оформления пропуска.</text:span></text:p>
      <text:p text:style-name="P11"/>
      <text:p text:style-name="P11"/>
      <text:p text:style-name="P22">XXXXXXXXXXXXXXXXXXXXXXXXXXXXXXXXXXXXX</text:p>
      <text:p text:style-name="P22">XXXXXXXXXXXXXXXXXXXXXXXXXXXXXXXXXXXXXXXXXXXXXXXXXXXXXXXXXXXXXXXXXXXXXXXXXXXXXXXXXXXXXXXXXX</text:p>
      <text:p text:style-name="P22">X</text:p>
      <text:p text:style-name="P22">X</text:p>
      <text:p text:style-name="P22">X</text:p>
      <text:p text:style-name="P22">X</text:p>
      <text:p text:style-name="P22">X</text:p>
      <text:p text:style-name="P22">X</text:p>
      <text:p text:style-name="P22">X</text:p>
      <text:p text:style-name="P22">X</text:p>
      <text:p text:style-name="P22">XXXXXXXXXXXXX</text:p>
      <text:p text:style-name="P22">XXXXXXXXXXXXXXXXXXXXXXXXXXX</text:p>
      <text:p text:style-name="P22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366F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9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0945(2) </text:p></draw:text-box></draw:frame><draw:frame draw:style-name="Mfr2" draw:name="SpdBarcode" text:anchor-type="paragraph" svg:x="0cm" svg:width="3.6cm" svg:height="0.78cm" draw:z-index="2"><draw:image xlink:href="Pictures/10000201000000780000001A63366F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20:28:26.11</meta:creation-date>
    <meta:generator>OpenOffice.org/3.4.1$Win32 OpenOffice.org_project/341m1$Build-9593</meta:generator>
    <dc:date>2018-06-21T20:46:17.49</dc:date>
    <meta:print-date>2018-06-21T20:46:13.84</meta:print-date>
    <meta:document-statistic meta:table-count="0" meta:image-count="1" meta:object-count="0" meta:page-count="2" meta:paragraph-count="33" meta:word-count="369" meta:character-count="3237"/>
    <meta:user-defined meta:name="Поле 1"/>
    <meta:user-defined meta:name="Поле 2"/>
    <meta:user-defined meta:name="Поле 3"/>
    <meta:user-defined meta:name="Поле 4"/>
  </office:meta>
</office:document-meta>
</file>