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E27B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26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26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11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2" style:family="paragraph" style:parent-style-name="Text_20_body" style:master-page-name="First_20_Page">
      <style:paragraph-properties fo:margin-left="9.26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fo:language="en" fo:country="US" fo:background-color="transparent" style:font-size-asian="8pt" style:font-size-complex="8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fo:font-weight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1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3" style:family="text">
      <style:text-properties fo:color="#000000" style:font-name="Times New Roman1" fo:font-size="14pt" fo:background-color="transparent" style:font-size-asian="14pt" style:font-size-complex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8" style:family="text">
      <style:text-properties fo:font-size="10pt" fo:language="en" fo:country="US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f5d67a-bf5e-4a80-8208-66ea069c02a1" text:name="BossProviderVariable"/>
      </text:user-field-decls>
      <text:p text:style-name="P22"/>
      <text:p text:style-name="P6"/>
      <text:p text:style-name="P5">Заместителю Руководителя </text:p>
      <text:p text:style-name="P4">Федерального агентства по техническому регулированию и метрологии </text:p>
      <text:p text:style-name="P8"/>
      <text:p text:style-name="P7">XXXXXXXXXXXXXX</text:p>
      <text:p text:style-name="P8"/>
      <text:p text:style-name="P8">Китайгородский пр., д.7, стр. 1,</text:p>
      <text:p text:style-name="P3">Москва, 109074</text:p>
      <text:p text:style-name="P9">                                                                    </text:p>
      <text:p text:style-name="P10"/>
      <text:p text:style-name="P11"/>
      <text:p text:style-name="P11"/>
      <text:p text:style-name="P11"/>
      <text:p text:style-name="P12"> </text:p>
      <text:p text:style-name="P12"/>
      <text:p text:style-name="P12"/>
      <text:p text:style-name="P13">Уведомление о составлении протокола</text:p>
      <text:p text:style-name="P17"> </text:p>
      <text:p text:style-name="P19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3"/>№ К-1633/17 выявила в действиях </text:span><text:span text:style-name="T7">Заместителя Руководителя </text:span><text:span text:style-name="T2">Федерального агентства по техническому регулированию и метрологии </text:span><text:span text:style-name="T8">XXXXXXXXXXXXXXX</text:span><text:span text:style-name="Strong_20_Emphasis"><text:span text:style-name="T10"> </text:span></text:span><text:span text:style-name="T4">нарушения положений части 3 статьи 63 Федерального закона № 44-ФЗ <text:s text:c="24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.</text:span></text:p>
      <text:p text:style-name="P19"><text:span text:style-name="T4">В связи с изложенным, </text:span><text:span text:style-name="T8">XXXXXXXXXXXXXX</text:span><text:span text:style-name="Strong_20_Emphasis"><text:span text:style-name="T10"> </text:span></text:span><text:span text:style-name="T4">надлежит явиться </text:span><text:span text:style-name="T5">28.06.2018 в </text:span><text:span text:style-name="T6">11:50</text:span><text:span text:style-name="T5"> </text:span><text:span text:style-name="T3">по</text:span><text:span text:style-name="T4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Strong_20_Emphasis"><text:span text:style-name="T11"> </text:span></text:span><text:span text:style-name="T4"><text:s text:c="2"/></text:span><text:span text:style-name="T8">Потемкина Б.М. в </text:span><text:span text:style-name="T4">ФАС России по делу об административном </text:span><text:soft-page-break/><text:span text:style-name="T4">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<text:span text:style-name="T18">В срок до 27</text:span><text:span text:style-name="T19">.06.</text:span><text:span text:style-name="T24">2018</text:span> года <text:span text:style-name="T9">прошу представить</text:span><text:span text:style-name="T20"> </text:span><text:span text:style-name="T21">Федеральное агентство по техническому регулированию и метрологии</text:span><text:span text:style-name="T9">:</text:span></text:p>
      <text:p text:style-name="P21"><text:span text:style-name="T4">1.</text:span><text:span text:style-name="T26">     </text:span><text:span text:style-name="T14">Паспортные данные</text:span><text:span text:style-name="Strong_20_Emphasis"><text:span text:style-name="T11"> XXXXXXXXXXXXXXX</text:span></text:span><text:span text:style-name="Strong_20_Emphasis"><text:span text:style-name="T22"> </text:span></text:span><text:span text:style-name="T14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21"><text:span text:style-name="T4">2.</text:span><text:span text:style-name="T26">     </text:span><text:span text:style-name="T14">Надлежащим образом заверенную копию документации о закупке (номер извещения </text:span><text:span text:style-name="T23">0173100009217000112</text:span><text:span text:style-name="T14"> ) (далее — Закупка);</text:span></text:p>
      <text:p text:style-name="P20">3.<text:span text:style-name="T25">     </text:span><text:span text:style-name="T9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21"><text:span text:style-name="T4">4.</text:span><text:span text:style-name="T26">     </text:span><text:span text:style-name="T4">Надлежащим образом заверенную копию служебного контракта (трудового договора), приказа о назначении XXXXXXXXXXXXXX</text:span><text:span text:style-name="Strong_20_Emphasis"><text:span text:style-name="T22"> <text:s/></text:span></text:span><text:span text:style-name="T4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">Федеральном агентстве по техническому регулированию и метрологии</text:span><text:span text:style-name="T14">;</text:span></text:p>
      <text:p text:style-name="P21"><text:span text:style-name="T14">5.</text:span><text:span text:style-name="T27">     </text:span><text:span text:style-name="T14">Надлежащим образом заверенную копию должностного регламента (должностной инструкции) </text:span><text:span text:style-name="Strong_20_Emphasis"><text:span text:style-name="T22"><text:s/>XXXXXXXXXXXXXXX</text:span></text:span></text:p>
      <text:p text:style-name="P21"><text:span text:style-name="Strong_20_Emphasis"><text:span text:style-name="T12">П</text:span></text:span><text:span text:style-name="Strong_20_Emphasis"><text:span text:style-name="T13">о</text:span></text:span><text:span text:style-name="T14">рядок оформления пропуска необходимо согласовать </text:span><text:span text:style-name="T15">до 27.06.2018</text:span><text:span text:style-name="T14"> по тел. (499) 755-23-23 (доб. 088-</text:span><text:span text:style-name="T16">473</text:span><text:span text:style-name="T14">) либо направить паспортные данные Должностного лица и (или) защитника на электронный адрес </text:span><text:span text:style-name="T17">granchak@fas.gov.ru</text:span><text:span text:style-name="T14"> для оформления пропуска.</text:span></text:p>
      <text:p text:style-name="P18"/>
      <text:p text:style-name="P18"/>
      <text:p text:style-name="P23">XXXXXXXXXXXXXXXXXXXXXXXXXXXXXXXXXXXXX</text:p>
      <text:p text:style-name="P23">XXXXXXXXXXXXXXXXXXXXXXXXXXXXXXXXXXXXXXXXXXXXXXXXXXXXXXXXXXXXXXXXXXXXXXXXXXXXXXXXXXXXXXXXX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XXXXXXXXXXXX</text:p>
      <text:p text:style-name="P23">XXXXXXXXXXXXXXXXXXXXXXXXXXX</text:p>
      <text:p text:style-name="P23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E27B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17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1700(1) </text:p></draw:text-box></draw:frame><draw:frame draw:style-name="Mfr2" draw:name="SpdBarcode" text:anchor-type="paragraph" svg:x="0cm" svg:width="3.6cm" svg:height="0.78cm" draw:z-index="2"><draw:image xlink:href="Pictures/10000201000000780000001A95E27B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20:56:32.79</meta:creation-date>
    <meta:generator>OpenOffice.org/3.4.1$Win32 OpenOffice.org_project/341m1$Build-9593</meta:generator>
    <dc:date>2018-06-22T13:58:08.70</dc:date>
    <meta:editing-duration>PT2M53S</meta:editing-duration>
    <meta:editing-cycles>2</meta:editing-cycles>
    <meta:document-statistic meta:table-count="0" meta:image-count="1" meta:object-count="0" meta:page-count="2" meta:paragraph-count="34" meta:word-count="372" meta:character-count="3270"/>
    <meta:user-defined meta:name="Поле 1"/>
    <meta:user-defined meta:name="Поле 2"/>
    <meta:user-defined meta:name="Поле 3"/>
    <meta:user-defined meta:name="Поле 4"/>
  </office:meta>
</office:document-meta>
</file>