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ED4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2" style:family="paragraph" style:parent-style-name="Standard" style:list-style-name="L5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5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4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46" style:family="paragraph" style:parent-style-name="Обычный">
      <style:paragraph-properties fo:margin-top="0cm" fo:margin-bottom="0cm" fo:line-height="100%" fo:orphans="2" fo:widows="2" style:shadow="none" style:text-autospace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#ffffff" style:font-name-asian="Times New Roman1" style:font-name-complex="Times New Roman1"/>
    </style:style>
    <style:style style:name="T3" style:family="text">
      <style:text-properties style:use-window-font-color="true" fo:language="ru" fo:country="RU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name-complex="Times New Roman1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fo:font-weight="normal" fo:background-color="transparent" style:font-name-asian="Times New Roman1" style:font-name-complex="Times New Roman1"/>
    </style:style>
    <style:style style:name="T7" style:family="text">
      <style:text-properties fo:color="#000000" fo:font-weight="normal" fo:background-color="#ffffff" style:font-name-asian="Times New Roman1" style:font-name-complex="Times New Roman1"/>
    </style:style>
    <style:style style:name="T8" style:family="text">
      <style:text-properties fo:color="#000000" fo:font-weight="normal" fo:background-color="#ffffff" style:font-name-asian="Segoe Print" style:font-name-complex="Segoe Print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ed0d2-e4cd-44fd-9105-a78841b04385" text:name="BossProviderVariable"/>
      </text:user-field-decls>
      <text:p text:style-name="P41"/>
      <text:p text:style-name="P11"/>
      <text:p text:style-name="P11"/>
      <text:p text:style-name="P11">ОАО «РЖД»</text:p>
      <text:p text:style-name="P10"/>
      <text:p text:style-name="P12">Новая Басманная ул., д. 2, <text:line-break/>Москва, 107174</text:p>
      <text:p text:style-name="P10"/>
      <text:p text:style-name="P10"/>
      <text:p text:style-name="P4"/>
      <text:p text:style-name="P15"/>
      <text:p text:style-name="P15"/>
      <text:p text:style-name="P15"/>
      <text:p text:style-name="P15"/>
      <text:p text:style-name="P15"/>
      <text:p text:style-name="P7">ОПРЕДЕЛЕНИЕ</text:p>
      <text:p text:style-name="P6">о возбуждении дела об административном</text:p>
      <text:p text:style-name="P8">правонарушении № 223ФЗ-96/18/ АК2788-18 <text:s/>и проведении</text:p>
      <text:p text:style-name="P6">административного расследования</text:p>
      <text:p text:style-name="P5"/>
      <text:p text:style-name="P9"><text:span text:style-name="T1">«</text:span><text:span text:style-name="T3">14</text:span><text:span text:style-name="T1">» июня 2018 <text:tab/><text:tab/><text:tab/> <text:s text:c="6"/><text:tab/><text:tab/> <text:s text:c="52"/>Москва</text:span></text:p>
      <text:p text:style-name="P5"/>
      <text:p text:style-name="P17"><text:span text:style-name="T1">Я, XXXXXXXXXXXXXXXXXXXXXXXXXXXXXXXXXXXXXXXXXXXXXXXXXXXXXXXXXXXXXXXXXXXXXXXXXXXXXXXXXXXXXXXXXXXXXXXXXXXXXXXXXXXXXXXXXXXXXXXXXXXXXXXX, рассмотрев материалы </text:span><text:span text:style-name="T6">дела № 223ФЗ-96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18">руководствуясь статьями 28.1, 28.7 КоАП,</text:p>
      <text:p text:style-name="P13"/>
      <text:p text:style-name="P13">УСТАНОВИЛА:</text:p>
      <text:p text:style-name="P14"/>
      <text:p text:style-name="P17"><text:span text:style-name="T1">ОАО «РЖД»</text:span><text:span text:style-name="T7"> (ОГРН 1037739877295, ИНН 7708503727, КПП 770801001)</text:span><text:span text:style-name="T6"> </text:span><text:span text:style-name="T7">(далее - Заказчик) проведен <text:s/></text:span><text:span text:style-name="Основной_20_шрифт_20_абзаца"><text:span text:style-name="T5">открытый аукцион среди субъектов малого и среднего предпринимательства в электронной форме <text:s text:c="2"/>№ 12148/ОАЭ-ЦДТВ/17 на право заключения договора выполнения работ по проведению режимной наладки котлов (извещение № 31705897717</text:span></text:span><text:span text:style-name="T8"> </text:span><text:span text:style-name="T2">(далее — </text:span><text:span text:style-name="T1">Аукцион</text:span><text:span text:style-name="T7">)</text:span><text:span text:style-name="T2">.</text:span></text:p>
      <text:p text:style-name="P29"><text:span text:style-name="Основной_20_шрифт_20_абзаца"><text:span text:style-name="T9">1.</text:span></text:span><text:span text:style-name="Основной_20_шрифт_20_абзаца"><text:span text:style-name="T10">В соответствии с пунктом 2 части 1 статьи 3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</text:span></text:span><text:soft-page-break/><text:span text:style-name="Основной_20_шрифт_20_абзаца"><text:span text:style-name="T26">юридических лиц» (далее – Закон о закупках)</text:span></text:span><text:span text:style-name="Основной_20_шрифт_20_абзаца"><text:span text:style-name="T10"> при закупке товаров, работ, услуг заказчики руководствуются, в том числе принципом равноправия, </text:span></text:span><text:span text:style-name="Основной_20_шрифт_20_абзаца"><text:span text:style-name="T10">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28">Аналогичный принцип закупочной деятельности Заказчика установлен подпунктом 2 пункта 32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20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21">В соответствии с протоколом рассмотрения аукционных заявок от 29.01.2018 № 12148/ОАЭ-ЦДТВ/17/1 </text:span></text:span><text:span text:style-name="Основной_20_шрифт_20_абзаца"><text:span text:style-name="T18">ООО «ДВИК»</text:span></text:span><text:span text:style-name="Основной_20_шрифт_20_абзаца"><text:span text:style-name="T21"> отказано в допуске на участие в Аукционе на основании пункта 6.5.3.2 Документации в связи с представлением документов, предусмотренных пунктом 2.2 Документации, несоответствующих Документации.</text:span></text:span></text:p>
      <text:p text:style-name="P30"><text:span text:style-name="Основной_20_шрифт_20_абзаца"><text:span text:style-name="T21">По аналогичному основанию отказано в допуске участнику Аукциона ООО «УралТеплоТехСервис».</text:span></text:span></text:p>
      <text:p text:style-name="P30"><text:span text:style-name="Основной_20_шрифт_20_абзаца"><text:span text:style-name="T21">Пунктом 2.2 Документации установлено, что участник Аукциона должен располагать производственными мощностями (ресурсами) для выполнения работ по режимно-наладочным испытаниям котлов, а именно:</text:span></text:span></text:p>
      <text:list xml:id="list2069220566635729418" text:style-name="L1">
        <text:list-item>
          <text:p text:style-name="P34"><text:span text:style-name="Основной_20_шрифт_20_абзаца"><text:span text:style-name="T21">приборы для замера температуры – не менее 1 штуки;</text:span></text:span></text:p>
        </text:list-item>
        <text:list-item>
          <text:p text:style-name="P36">расходомеры – не менее 1 штуки;</text:p>
        </text:list-item>
        <text:list-item>
          <text:p text:style-name="P36">газоанализатор – не менее 1 штуки.</text:p>
        </text:list-item>
      </text:list>
      <text:p text:style-name="P31">Допускается совмещение нескольких функций в одном приборе.</text:p>
      <text:p text:style-name="P31">В подтверждение наличия производственных мощностей (ресурсов) участник Аукциона в составе заявки на участие в Аукционе должен представить: </text:p>
      <text:list xml:id="list8580777744269929816" text:style-name="L2">
        <text:list-item>
          <text:p text:style-name="P35"><text:span text:style-name="Основной_20_шрифт_20_абзаца"><text:span text:style-name="T21">документы, подтверждающие наличие производственных мощностей, ресурсов (например, копии карточек учета основных средств, копии договоров купли-продажи, аренды, иных договоров, иные документы);</text:span></text:span></text:p>
        </text:list-item>
        <text:list-item>
          <text:p text:style-name="P35"><text:span text:style-name="Основной_20_шрифт_20_абзаца"><text:span text:style-name="T21">справка по форме приложения № 11 к аукционной документации;</text:span></text:span></text:p>
        </text:list-item>
      </text:list>
      <text:p text:style-name="P32"><text:span text:style-name="Основной_20_шрифт_20_абзаца"><text:span text:style-name="T18">ООО «ДВИК»</text:span></text:span><text:span text:style-name="Основной_20_шрифт_20_абзаца"><text:span text:style-name="T23"> в подтверждение соответствия вышеуказанному требованию представлены паспорт на расходомер и инструкция на пирометр, которые не подтверждают наличие у </text:span></text:span><text:span text:style-name="Основной_20_шрифт_20_абзаца"><text:span text:style-name="T18">ООО «ДВИК»</text:span></text:span><text:span text:style-name="Основной_20_шрифт_20_абзаца"><text:span text:style-name="T23">, указанных в пункте 2.2 Документации, мощностей.</text:span></text:span></text:p>
      <text:p text:style-name="P32"><text:soft-page-break/><text:span text:style-name="Основной_20_шрифт_20_абзаца"><text:span text:style-name="T23">Вместе с тем, </text:span></text:span><text:span text:style-name="Основной_20_шрифт_20_абзаца"><text:span text:style-name="T29">отсутствие у участника на момент подачи заявки указанных в Документации инструментов и приборов, а также подтверждающих документов, указанных в пункте 2.2 Документации, не влияет </text:span></text:span><text:span text:style-name="Основной_20_шрифт_20_абзаца"><text:span text:style-name="T29">на возможность надлежащего исполнения таким участником обязательств по договору, заключаемому по результатам Аукциона, поскольку такое оборудование может быть привлечено участником закупки, например на условиях аренды, после подведения итогов закупки в случае признания такого участника </text:span></text:span><text:span text:style-name="Основной_20_шрифт_20_абзаца"><text:span text:style-name="T22">победителем закупки. Указанные требования налагает дополнительные финансовые обязательства на участника закупки для целей принятия участия в Аукционе.</text:span></text:span></text:p>
      <text:p text:style-name="P23"><text:span text:style-name="Основной_20_шрифт_20_абзаца"><text:span text:style-name="T24">Таким образом, действия Заказчика, установившего требование о наличии </text:span></text:span></text:p>
      <text:p text:style-name="P29"><text:span text:style-name="Основной_20_шрифт_20_абзаца"><text:span text:style-name="T12">производственных мощностей</text:span></text:span><text:span text:style-name="Основной_20_шрифт_20_абзаца"><text:span text:style-name="T13">, и </text:span></text:span><text:span text:style-name="Основной_20_шрифт_20_абзаца"><text:span text:style-name="T14">отклонившего заявку </text:span></text:span><text:span text:style-name="Основной_20_шрифт_20_абзаца"><text:span text:style-name="T13">ООО «ДВИК»</text:span></text:span><text:span text:style-name="Основной_20_шрифт_20_абзаца"><text:span text:style-name="T14"> и участника </text:span></text:span><text:span text:style-name="Основной_20_шрифт_20_абзаца"><text:span text:style-name="T15">ООО «УралТеплоТехСервис»</text:span></text:span><text:span text:style-name="Основной_20_шрифт_20_абзаца"><text:span text:style-name="T13"> </text:span></text:span><text:span text:style-name="Основной_20_шрифт_20_абзаца"><text:span text:style-name="T27">на участие в Аукционе в виду не</text:span></text:span><text:span text:style-name="Основной_20_шрифт_20_абзаца"><text:span text:style-name="T12">представления документов, в соответствии с требованиями пункта 2.2 Документации</text:span></text:span><text:span text:style-name="Основной_20_шрифт_20_абзаца"><text:span text:style-name="T27">,</text:span></text:span><text:span text:style-name="Основной_20_шрифт_20_абзаца"><text:span text:style-name="T16">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2"><text:span text:style-name="Основной_20_шрифт_20_абзаца"><text:span text:style-name="T20">2. Пунктом 2.3 Документации установлено, что участник Аукциона должен располагать квалифицированным административно-производственным персоналом в количестве не менее 2-х человек, а именно:</text:span></text:span></text:p>
      <text:list xml:id="list8611628656880020151" text:style-name="L3">
        <text:list-item>
          <text:p text:style-name="P37"><text:span text:style-name="Основной_20_шрифт_20_абзаца"><text:span text:style-name="T20">аттестованный по общим требованиям промышленной безопасности (область аттестации А.1. – при прохождении аттестации после вступления в силу приказа Федеральной службы по экологическому, технологическому и атомному надзору № 233 от 06.04.2012 года) - не менее 1 человека;</text:span></text:span></text:p>
        </text:list-item>
        <text:list-item>
          <text:p text:style-name="P39">аттестованный по общим требованиям промышленной безопасности к оборудованию, работающему под давлением (область аттестации Б.8.26 – при прохождении аттестации после вступления в силу приказа Федеральной службы по экологическому, технологическому и атомному надзору № 233 от 06.04.2012 года) - не менее 1 человека.</text:p>
        </text:list-item>
      </text:list>
      <text:p text:style-name="P32"><text:span text:style-name="Основной_20_шрифт_20_абзаца"><text:span text:style-name="T20">В подтверждение наличия квалифицированного персонала участник в составе заявки должен представить:</text:span></text:span></text:p>
      <text:list xml:id="list1915495026272290433" text:style-name="L4">
        <text:list-item>
          <text:p text:style-name="P38"><text:span text:style-name="Основной_20_шрифт_20_абзаца"><text:span text:style-name="T20">документ по форме приложения № 10  к аукционной документации;</text:span></text:span></text:p>
        </text:list-item>
        <text:list-item>
          <text:p text:style-name="P40">удостоверения по общим требованиям промышленной безопасности и протокол обучения, область аттестации А.1 (при прохождении аттестации после вступления в силу приказа Федеральной службы по экологическому, технологическому и атомному надзору № 233 от 06.04.2012 года);</text:p>
        </text:list-item>
        <text:list-item>
          <text:p text:style-name="P40">удостоверения по общим требованиям промышленной безопасности к оборудованию, работающему под давлением и протокол обучения, область <text:soft-page-break/>аттестации Б.8.26 (при прохождении аттестации после вступления в силу приказа Федеральной службы по экологическому, технологическому и атомному надзору № 233 от 06.04.2012 года).</text:p>
        </text:list-item>
        <text:list-item>
          <text:p text:style-name="P40">штатное расписание (в случае привлечения персонала, находящегося в штате);</text:p>
        </text:list-item>
      </text:list>
      <text:p text:style-name="P33">и/или</text:p>
      <text:list xml:id="list35218648" text:continue-numbering="true" text:style-name="L4">
        <text:list-item>
          <text:p text:style-name="P40">информацию о гражданско-правовых договорах со специалистами, задействованными при выполнении работ, иных договорах на оказание услуг по предоставлению персонала (в виде справки) (в случае привлечения персонала находящегося не в штате организации).</text:p>
        </text:list-item>
      </text:list>
      <text:p text:style-name="P23"><text:span text:style-name="Основной_20_шрифт_20_абзаца"><text:span text:style-name="T22">В соответствии с протоколом рассмотрения аукционных заявок </text:span></text:span><text:span text:style-name="Основной_20_шрифт_20_абзаца"><text:span text:style-name="T21">от 29.01.2018 № 12148/ОАЭ-ЦДТВ/17/1 участнику Аукциона ООО «Промсервис» отказано в допуске на участие в Аукционе на основании пункта 6.5.3.1 Документации в связи с непредставлением документов, предусмотренных пунктами 2.2, 2.3 Документации.</text:span></text:span></text:p>
      <text:p text:style-name="P23"><text:span text:style-name="Основной_20_шрифт_20_абзаца"><text:span text:style-name="T19">Вместе с тем, </text:span></text:span><text:span text:style-name="Основной_20_шрифт_20_абзаца"><text:span text:style-name="T29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2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а.</text:span></text:span></text:p>
      <text:p text:style-name="P23"><text:span text:style-name="Основной_20_шрифт_20_абзаца"><text:span text:style-name="T24">Таким образом, действия Заказчика, установившего требование о наличии </text:span></text:span></text:p>
      <text:p text:style-name="P16"><text:span text:style-name="Основной_20_шрифт_20_абзаца"><text:span text:style-name="T12">квалифицированного персонала</text:span></text:span><text:span text:style-name="Основной_20_шрифт_20_абзаца"><text:span text:style-name="T13">, и </text:span></text:span><text:span text:style-name="Основной_20_шрифт_20_абзаца"><text:span text:style-name="T14">отклонившего заявку участника <text:s text:c="27"/></text:span></text:span><text:span text:style-name="Основной_20_шрифт_20_абзаца"><text:span text:style-name="T15">ООО «Промсервис»</text:span></text:span><text:span text:style-name="Основной_20_шрифт_20_абзаца"><text:span text:style-name="T13"> </text:span></text:span><text:span text:style-name="Основной_20_шрифт_20_абзаца"><text:span text:style-name="T27">на участие в Аукционе в виду не</text:span></text:span><text:span text:style-name="Основной_20_шрифт_20_абзаца"><text:span text:style-name="T12">представления документов, в соответствии с требованиями пунктами 2.2, 2.3 Документации</text:span></text:span><text:span text:style-name="Основной_20_шрифт_20_абзаца"><text:span text:style-name="T27">,</text:span></text:span><text:span text:style-name="Основной_20_шрифт_20_абзаца"><text:span text:style-name="T16">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</text:span></text:span><text:span text:style-name="Основной_20_шрифт_20_абзаца"><text:span text:style-name="T11">х.</text:span></text:span></text:p>
      <text:p text:style-name="P1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0"><text:span text:style-name="T6">Таким образом, в действиях юридического лица – </text:span><text:span text:style-name="T2">ОАО «РЖД»</text:span><text:span text:style-name="T7"> <text:s text:c="16"/></text:span><text:soft-page-break/><text:span text:style-name="T7">(ОГРН 1037739877295, ИНН 7708503727, КПП 770801001) </text:span><text:span text:style-name="T6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1">С учетом выше изложенного и на основании статей 28.1, 28.7 КоАП,</text:p>
      <text:p text:style-name="P24">ОПРЕДЕЛИЛА:</text:p>
      <text:p text:style-name="P25"/>
      <text:list xml:id="list6769354968086478415" text:style-name="L5">
        <text:list-item>
          <text:list>
            <text:list-item>
              <text:list>
                <text:list-item>
                  <text:p text:style-name="P42"><text:span text:style-name="T1">Возбудить в отношении </text:span><text:span text:style-name="T2">ОАО «РЖД»</text:span><text:span text:style-name="T7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6">.</text:span></text:p>
                </text:list-item>
                <text:list-item>
                  <text:p text:style-name="P42"><text:span text:style-name="T6">Законному представителю О</text:span><text:span text:style-name="T7">АО «РЖД»</text:span><text:span text:style-name="T4"> явиться <text:s text:c="16"/>2018<text:line-break/>в <text:s text:c="16"/>в ФАС России по адресу: г. Москва, ул. Садовая Кудринская,<text:line-break/>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7">АО «РЖД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43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44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/>
      <text:p text:style-name="P46">XXXXXXXXXXXXXXXXXXXXXXXXXXXXXXXXXXXXX</text:p>
      <text:p text:style-name="P46">XXXXXXXXXXXXXXXXXXXXXXXXXXXXXXXXXXXXXXXXXXXXXXXXXXXXXXXXXXXXXXXXXXXXXXXXXXXXXXXXXX</text:p>
      <text:p text:style-name="P46">X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/text:p>
      <text:p text:style-name="P27">XXXXXXXXXXXXXXXXXX</text:p>
      <text:p text:style-name="P27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ED4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CCED4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54:06.22</meta:creation-date>
    <meta:generator>OpenOffice.org/3.4.1$Win32 OpenOffice.org_project/341m1$Build-9593</meta:generator>
    <dc:date>2018-06-20T18:27:01.87</dc:date>
    <meta:editing-duration>PT11M18S</meta:editing-duration>
    <meta:editing-cycles>2</meta:editing-cycles>
    <meta:document-statistic meta:table-count="0" meta:image-count="1" meta:object-count="0" meta:page-count="6" meta:paragraph-count="57" meta:word-count="1341" meta:character-count="10790"/>
    <meta:user-defined meta:name="Поле 1"/>
    <meta:user-defined meta:name="Поле 2"/>
    <meta:user-defined meta:name="Поле 3"/>
    <meta:user-defined meta:name="Поле 4"/>
  </office:meta>
</office:document-meta>
</file>