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9302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843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75cm" fo:text-align="end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50%" fo:text-align="end" style:justify-single-word="false">
        <style:tab-stops>
          <style:tab-stop style:position="13.441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5" style:family="paragraph" style:parent-style-name="Text_20_body">
      <style:paragraph-properties fo:margin-top="0cm" fo:margin-bottom="0cm"/>
      <style:text-properties style:font-name="Times New Roman" fo:font-size="9pt" style:font-size-asian="9pt" style:font-size-complex="9pt"/>
    </style:style>
    <style:style style:name="P26" style:family="paragraph" style:parent-style-name="Text_20_body">
      <style:paragraph-properties fo:margin-left="9.657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9.578cm" fo:margin-right="0cm" fo:margin-top="0cm" fo:margin-bottom="0cm" fo:text-align="start" style:justify-single-word="false" fo:text-indent="0cm" style:auto-text-indent="false" style:page-number="auto"/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3.996cm"/>
          <style:tab-stop style:position="14.208cm"/>
        </style:tab-stops>
      </style:paragraph-properties>
      <style:text-properties style:font-name="Times New Roman" fo:font-size="9pt" style:font-size-asian="9pt" style:font-size-complex="9pt"/>
    </style:style>
    <style:style style:name="P29" style:family="paragraph" style:parent-style-name="Text_20_body">
      <style:paragraph-properties fo:margin-top="0cm" fo:margin-bottom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4" style:family="text">
      <style:text-properties fo:color="#000000"/>
    </style:style>
    <style:style style:name="T5" style:family="text">
      <style:text-properties fo:color="#000000" fo:font-style="normal" style:font-style-asian="normal" style:font-style-complex="normal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background-color="transparent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10" style:family="text">
      <style:text-properties fo:color="#000000" fo:background-color="transparent"/>
    </style:style>
    <style:style style:name="T11" style:family="text">
      <style:text-properties fo:language="en" fo:country="US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84d8c3-a9d1-4189-889a-ed1ddced679f" text:name="BossProviderVariable"/>
      </text:user-field-decls>
      <text:p text:style-name="P27"/>
      <text:p text:style-name="P26">Управа района Хамовники города Москвы</text:p>
      <text:p text:style-name="P26"/>
      <text:p text:style-name="P26">ул. Пречистенка, д. 14, г. Москва, 119034</text:p>
      <text:p text:style-name="P26">ur_hamovn@mos.ru </text:p>
      <text:p text:style-name="P26"/>
      <text:p text:style-name="P26">Государственная жилищная инспекция города Москвы</text:p>
      <text:p text:style-name="P26"/>
      <text:p text:style-name="P26">пр-т Мира, д. 19, г. Москва, 129090</text:p>
      <text:p text:style-name="P26">mgi@mos.ru </text:p>
      <text:p text:style-name="P26"/>
      <text:p text:style-name="P26">Товарищество собственников жилья «Жилой квартал «Трубецкой»</text:p>
      <text:p text:style-name="P26"/>
      <text:p text:style-name="P26">ул. Усачева, д. 11, стр. 14, г. Москва, 119048</text:p>
      <text:p text:style-name="P26"/>
      <text:p text:style-name="P26">ООО «Юнисервис»</text:p>
      <text:p text:style-name="P26"/>
      <text:p text:style-name="P26">Мичуринский проспект, д. 5, г. Москва, 119192</text:p>
      <text:p text:style-name="P26">info@uniservis.org </text:p>
      <text:p text:style-name="Text_20_body"> </text:p>
      <text:p text:style-name="P4"/>
      <text:p text:style-name="P4"/>
      <text:p text:style-name="P4">ОПРЕДЕЛЕНИЕ</text:p>
      <text:p text:style-name="P4">ОБ ОТЛОЖЕНИИ РАССМОТРЕНИЯ ДЕЛА № <text:span text:style-name="T1">1-15-96/00-10-18</text:span></text:p>
      <text:p text:style-name="P6"/>
      <text:p text:style-name="P9"> </text:p>
      <text:p text:style-name="P5">22.06.2018<text:tab/> г. Москва</text:p>
      <text:p text:style-name="P7"/>
      <text:p text:style-name="P14">Комиссия Федеральной антимонопольной службы по рассмотрению дела о нарушении антимонопольного законодательства в составе: 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 XXXXXXXXXXXXXXXXXXXXXXXXXXXXXXXXXXXXXXXXXXXXXXXXXXXXXXXXXXXXXXXXXXXXXXXXXXXXXXXXXXXXXXXXXXXXXXXXXXXXXXXXXXXXXXXXXXXXXXXXXXXXXXXXXXXXXXXXXXXXXXXXXXXXXXXXXXXXXXXX, рассмотрев дело № 1-15-96/00-10-18 по признакам нарушения в действиях Управы района Хамовники города Москвы (место нахождения: ул. Пречистенка, д. 14, г. Москва, 119034) части 1 статьи 15 Федерального закона от 26.07.2006 № 135-ФЗ «О защите конкуренции», </text:p>
      <text:p text:style-name="P14"/>
      <text:p text:style-name="P6">УСТАНОВИЛА:</text:p>
      <text:p text:style-name="P14"/>
      <text:p text:style-name="P10"><text:span text:style-name="T3">в связи с необходимостью получения дополнительных доказательств, необходимых для </text:span>более подробного изучения обстоятельств, изложенных в материалах дела, <text:span text:style-name="T3">а также привлечения к участию в деле лиц, содействующих рассмотрению дела, других лиц, участие которых в деле, по мнению комиссии, необходимо, </text:span>в соответствии с частями 1, 5 статьи 47 Федерального закона от 26.07.2006 № 135-ФЗ «О защите конкуренции» Комиссия</text:p>
      <text:p text:style-name="P10"><text:tab/></text:p>
      <text:p text:style-name="P11">ОПРЕДЕЛИЛА: </text:p>
      <text:p text:style-name="P11"/>
      <text:p text:style-name="P17">1. Отложить рассмотрение дела № 1-15-96/00-10-18. </text:p>
      <text:p text:style-name="P17">2. Назначить рассмотрение дела № 1-15-96/00-10-18 на 04.07.2018 в 11.00 <text:span text:style-name="T5">по </text:span><text:span text:style-name="T4">адресу: 123995, город Москва, ул. Садовая Кудринская, д. 11, каб. 127-129.</text:span></text:p>
      <text:p text:style-name="P14">3. Привлечь к участию в рассмотрении дела № 1-15-96/00-10-18 Государственную жилищную инспекцию города Москвы (место нахождения: пр-т Мира, д. 19, г. Москва, 129090).</text:p>
      <text:p text:style-name="P14">4. Управе района Хамовники города Москвы<text:span text:style-name="T4"> в пятидневный срок </text:span><text:span text:style-name="T6">с момента получения настоящего определения</text:span><text:span text:style-name="T4"> представить </text:span><text:span text:style-name="T6">информацию и</text:span><text:span text:style-name="T4"> документы подтверждающие правомерность непроведения конкурса по отбору управляющей организации для управления многоквартирным домом по адресу: г. Москва, ул. Ефремова, д. 10, к. 1, в том числе о выборе способа управления и его реализации собственниками помещений в указанном доме в соответствии с пунктом 39 Правил проведения органом местного самоуправления открытого конкурса по отбору управляющей организации для управления многоквартирным домом, утвержденных постановлением Правительства Российской Федерации от 06.02.2006 № 75.</text:span></text:p>
      <text:p text:style-name="P14"><text:span text:style-name="T2">5</text:span><text:span text:style-name="T11">. </text:span>ООО «Юнисервис» (место нахождения: Мичуринский проспект, д. 5, г. Москва, 119192) <text:span text:style-name="T4">в пятидневный срок </text:span><text:span text:style-name="T6">с момента получения настоящего определения</text:span><text:span text:style-name="T4"> представить следующие информацию и документы:</text:span></text:p>
      <text:p text:style-name="P15">- договоры управления многоквартирным домом, находящимся по адресу: <text:soft-page-break/>г. Москва, ул. Ефремова, д. 10, к. 1, заключенные между ООО «Юнисервис» и собственниками помещений в многоквартирном доме.</text:p>
      <text:p text:style-name="P15">- договоры ресурсоснабжения, заключенные между ООО «Юнисервис» и ресурсоснабжающими организациями, необходимые для предоставления коммунальных услуг потребителям в многоквартирном доме, находящимся по адресу: г. Москва, ул. Ефремова, д. 10, к. 1.</text:p>
      <text:p text:style-name="P14"><text:span text:style-name="T4">- информацию о соблюдении порядка проведения общего собрания собственников помещений в многоквартирном доме, расположенном по адресу: г. Москва, ул. Ефремова, д. 10, к. 1, проведенного 20.04.2018 (с приложением заверенных копий документов, подтверждающих соблюдение всех процедур, предусмотренных статьями 44-48 Жилищного кодекса Российской Федерации и приказом Минстроя России от 25.12.2015 № 937/пр «Об утверждении Требований к оформлению протоколов общих собраний собственников помещений в многоквартирных домах и Порядка передачи копий решений и протоколов общих собраний собственников помещений в многоквартирных домах в уполномоченные органы исполнительной власти субъектов Российской Федерации, осуществляющие государственный жилищный надзор» (далее - приказ Минстроя России № 937/пр), в том числе информацию о своевременном </text:span><text:span text:style-name="T9">уведомлении собственников помещений о проведении общего собрания собственников помещений в многоквартирном доме, решения и протокол общего собрания собственников помещений в многоквартирном доме</text:span><text:span text:style-name="T4">).</text:span></text:p>
      <text:p text:style-name="P14"><text:span text:style-name="T8">6</text:span><text:span text:style-name="T4">. Товариществу собственников жилья «Жилой квартал «Трубецкой» (место нахождения: ул. Усачева, д. 11, стр. 14, г. Москва, 119048; ОГРН - </text:span><text:span text:style-name="T8">1127746279462</text:span><text:span text:style-name="T4">) (далее - товарищество) в пятидневный срок </text:span><text:span text:style-name="T6">с момента получения настоящего определения</text:span><text:span text:style-name="T4"> представить следующие информацию и документы:</text:span></text:p>
      <text:p text:style-name="P7"><text:span text:style-name="T4"><text:tab/></text:span><text:span text:style-name="T8">- </text:span><text:span text:style-name="T6">учредительные документы товарищества, в том числе устав;</text:span></text:p>
      <text:p text:style-name="P14"><text:span text:style-name="T4">- состав членов товарищества с отдельным указанием членов, которые являются собственниками помещений</text:span><text:span text:style-name="T10"> в многоквартирном доме, расположенном по адресу: г. Москва, ул. Ефремова, д. 10, к. 1</text:span><text:span text:style-name="T7"> на 30.07.2014, 09.11.2017, 20.04.2018 и 14.05.2018;</text:span></text:p>
      <text:p text:style-name="P14"><text:span text:style-name="T4">- все протоколы и решения общего </text:span><text:span text:style-name="T9">собрания членов товарищества, членов его правления по вопросам, касающимся управления многоквартирным домом, расположенным по адресу: г. Москва, ул. Ефремова, д. 10, к. 1.</text:span></text:p>
      <text:p text:style-name="P14"><text:span text:style-name="T11">7. </text:span>Государственной жилищной инспекции города Москвы <text:span text:style-name="T4">в десятидневный срок </text:span><text:span text:style-name="T6">с момента получения настоящего определения</text:span><text:span text:style-name="T4"> представить следующие информацию и документы:</text:span></text:p>
      <text:p text:style-name="P19"><text:span text:style-name="T4">- </text:span><text:span text:style-name="T8">п</text:span><text:span text:style-name="T6">равовое (экспертное) заключение</text:span><text:span text:style-name="T4"> в отношении соблюдения всех требований жилищного законодательства, </text:span><text:span text:style-name="T6">в том числе приказа Минстроя России № 937/пр, </text:span><text:span text:style-name="T4">при организации и проведении </text:span><text:span text:style-name="T6">20.04.2018 общего собрания собственников помещений в многоквартирном доме, расположенном по адресу: г. Москва, ул. Ефремова, д. 10, к. 1, о выборе способа управления указанным </text:span><text:soft-page-break/><text:span text:style-name="T6">домом, в том числе в отношении кворума по всем вопросам повестки, протокола и решений, принятых на нем, а также подтверждение права на управление указанным домом ООО «Юнисервис»;</text:span></text:p>
      <text:p text:style-name="P14"><text:span text:style-name="T11">- </text:span><text:span text:style-name="T8">п</text:span><text:span text:style-name="T6">равовое (экспертное) заключение </text:span><text:span text:style-name="T2">правомерности управления ООО «Юнисервис» </text:span><text:span text:style-name="T6">многоквартирным домом, расположенным по адресу: г. </text:span><text:span text:style-name="T6">Москва, ул. Ефремова, д. 10, к. 1, с учетом наличия в указанном доме товарищества и соответствующего способа управления;</text:span></text:p>
      <text:p text:style-name="P16">- правовое (экспертное) заключение в отношении протоколов общего собрания собственников помещений многоквартирном доме, расположенном по адресу: г. Москва, ул. Ефремова, д. 10, к. 1, о выборе способа управления указанным домом, в том числе подтверждающих право на управление указанным домом ООО «Юнисервис».</text:p>
      <text:p text:style-name="P18"/>
      <text:p text:style-name="P8"><text:tab/>Примечание:</text:p>
      <text:p text:style-name="P18"/>
      <text:p text:style-name="P18">1. С материалами дела можно ознакомиться в ФАС России, контактный телефон<text:line-break/>8 (495)-755-23-23 (088-399) — Ковалева Ольга Валерьевна.</text:p>
      <text:p text:style-name="P20"><text:span text:style-name="T12">2.</text:span><text:span text:style-name="T14"> </text:span><text:span text:style-name="T12">Для обеспечения пропусков в здание ФАС России информацию о представителях необходимо сообщить за 1 день до рассмотрения дела </text:span>(<text:span text:style-name="T11">oganisyan@fas.gov.ru, okovaleva@fas.gov.ru</text:span><text:span text:style-name="T13">).</text:span></text:p>
      <text:p text:style-name="P21"/>
      <text:p text:style-name="P28">XXXXXXXXXXXXXXXXXXXXXXXXXXXXXXXXXX</text:p>
      <text:p text:style-name="P28">X</text:p>
      <text:p text:style-name="P28">XXXXXXXXXXXXXXXXXXXXXXXXXXXXXXXXX</text:p>
      <text:p text:style-name="P28">X</text:p>
      <text:p text:style-name="P28">XXXXXXXXXXXXXX</text:p>
      <text:p text:style-name="P28">X</text:p>
      <text:p text:style-name="P28">XXXXXXXXXXXXX</text:p>
      <text:p text:style-name="P28">X</text:p>
      <text:p text:style-name="P28">X</text:p>
      <text:p text:style-name="P28">X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9">XXXXXXXXXX</text:p>
      <text:p text:style-name="P29">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9302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710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71073(1) </text:p></draw:text-box></draw:frame><draw:frame draw:style-name="Mfr2" draw:name="SpdBarcode" text:anchor-type="paragraph" svg:x="0cm" svg:width="3.6cm" svg:height="0.78cm" draw:z-index="4"><draw:image xlink:href="Pictures/10000201000000780000001AD69302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0:43:19.36</meta:creation-date>
    <meta:generator>OpenOffice.org/3.4.1$Win32 OpenOffice.org_project/341m1$Build-9593</meta:generator>
    <dc:date>2018-06-22T15:58:33.98</dc:date>
    <meta:print-date>2018-06-22T13:38:58.88</meta:print-date>
    <meta:editing-duration>PT57M13S</meta:editing-duration>
    <meta:editing-cycles>1</meta:editing-cycles>
    <meta:document-statistic meta:table-count="0" meta:image-count="1" meta:object-count="0" meta:page-count="4" meta:paragraph-count="55" meta:word-count="837" meta:character-count="6905"/>
    <meta:user-defined meta:name="Поле 1"/>
    <meta:user-defined meta:name="Поле 2"/>
    <meta:user-defined meta:name="Поле 3"/>
    <meta:user-defined meta:name="Поле 4"/>
  </office:meta>
</office:document-meta>
</file>