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786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4df98-e0f5-4348-a35f-558a24482578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4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7</text:span><text:span text:style-name="T5">.06.2018</text:span><text:span text:style-name="T4"> № 20-4-</text:span><text:span text:style-name="T6">4071416</text:span><text:span text:style-name="T4">-с, и приняла решение согласовать предельные отпускные цены, заявленные на перерегистрацию ООО «Производство Медикаментов» </text:span><text:span text:style-name="T8">(Россия)</text:span><text:span text:style-name="T4">, на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6"><text:tab/>1. <text:bookmark-start text:name="__DdeLink__1335_1094447468"/>Омепразол (МНН - Омепразол), капсулы, 20 мг, 7 шт., упаковки ячейковые контурные (2) пачки картонные<text:bookmark-end text:name="__DdeLink__1335_1094447468"/>, в размере <text:span text:style-name="T2">14</text:span>,1<text:span text:style-name="T2">6</text:span> руб.</text:p>
      <text:p text:style-name="P6"><text:tab/>2. <text:bookmark-start text:name="__DdeLink__1335_10944474681"/>Омепразол (МНН - Омепразол), капсулы, 20 мг, 10 шт., упаковки ячейковые контурные (3) пачки картонные<text:bookmark-end text:name="__DdeLink__1335_10944474681"/>, в размере 1<text:span text:style-name="T2">9</text:span>,<text:span text:style-name="T2">27</text:span> руб.</text:p>
      <text:p text:style-name="P7"><text:tab/>3. Лоперамид (МНН - Лоперамид), капсулы, 2 мг, 10 шт., упаковки ячейковые контурные (1) пачки картонные, в размере <text:span text:style-name="T2">9</text:span>,31 руб.</text:p>
      <text:p text:style-name="P6"><text:tab/>4. <text:bookmark-start text:name="__DdeLink__1335_109444746811"/>Лоперамид (МНН - Лоперамид), капсулы, 2 мг, 10 шт., упаковки ячейковые контурные (2) пачки картонные<text:bookmark-end text:name="__DdeLink__1335_109444746811"/>, в размере 1<text:span text:style-name="T2">0</text:span>,<text:span text:style-name="T2">49</text:span> руб.</text:p>
      <text:p text:style-name="P4"/>
      <text:p text:style-name="P4"/>
      <text:p text:style-name="P4"/>
      <text:p text:style-name="P4"><text:span text:style-name="T2">А</text:span>.Ю. Цариковский</text:p>
      <text:p text:style-name="P5"/>
      <text:p text:style-name="P5"/>
      <text:p text:style-name="P3"><text:soft-page-break/>А.Е. Рыбин, <text:span text:style-name="T1">8 (499) 755-23-23 </text:span><text:span text:style-name="T2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786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2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2112(1) </text:p></draw:text-box></draw:frame><draw:frame draw:style-name="Mfr2" draw:name="SpdBarcode" text:anchor-type="paragraph" svg:x="0cm" svg:width="3.6cm" svg:height="0.78cm" draw:z-index="2"><draw:image xlink:href="Pictures/10000201000000780000001AE1786D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43:39.11</meta:creation-date>
    <meta:generator>OpenOffice.org/3.4.1$Win32 OpenOffice.org_project/341m1$Build-9593</meta:generator>
    <dc:date>2018-06-22T14:02:15.57</dc:date>
    <meta:document-statistic meta:table-count="0" meta:image-count="1" meta:object-count="0" meta:page-count="2" meta:paragraph-count="17" meta:word-count="204" meta:character-count="1608"/>
    <meta:user-defined meta:name="Поле 1"/>
    <meta:user-defined meta:name="Поле 2"/>
    <meta:user-defined meta:name="Поле 3"/>
    <meta:user-defined meta:name="Поле 4"/>
  </office:meta>
</office:document-meta>
</file>