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BCE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0.55cm"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55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55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5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fo:line-height="0.55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 fo:line-height="0.55cm" fo:text-align="end" style:justify-single-word="false"/>
      <style:text-properties fo:font-size="10pt"/>
    </style:style>
    <style:style style:name="P21" style:family="paragraph" style:parent-style-name="Text_20_body">
      <style:paragraph-properties fo:margin-top="0cm" fo:margin-bottom="0cm" fo:line-height="0.55cm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3pt" style:font-size-complex="13pt"/>
    </style:style>
    <style:style style:name="T3" style:family="text">
      <style:text-properties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92196152" text:id="ct1292196152">
          <text:deletion>
            <office:change-info>
              <dc:creator>&lt;анонимный&gt;</dc:creator>
              <dc:date>2018-06-25T15:21:00</dc:date>
            </office:change-info>
            <text:p text:style-name="P1"><text:span text:style-name="T1">А</text:span>.Ю. Цариковский</text:p>
            <text:p text:style-name="P2"/>
            <text:p text:style-name="P3"/>
            <text:p text:style-name="P3"/>
            <text:p text:style-name="P3"/>
            <text:p text:style-name="P3"/>
            <text:p text:style-name="P3">Н.В. Плотников, <text:span text:style-name="T2">8(499) 755-23-23, доб. 088-708</text:span></text:p>
          </text:deletion>
        </text:changed-region>
        <text:changed-region xml:id="ct1292196776" text:id="ct1292196776">
          <text:insertion>
            <office:change-info>
              <dc:creator>&lt;анонимный&gt;</dc:creator>
              <dc:date>2018-06-25T15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b57da-72cf-4188-8466-501178766fad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РЕШЕНИЕ</text:p>
      <text:p text:style-name="P7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3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6.2018 № 20-4-4072404-с</text:span><text:span text:style-name="T5">,</text:span><text:span text:style-name="T5"> и приняла решение согласовать предельную отпускную цену АО «Фармасинтез» (Россия) на следующие лекарственные препараты, включенные в перечень жизненно необходимых и важнейших лекарственных препаратов:</text:span></text:p>
      <text:list xml:id="list3903743513635915238" text:style-name="L1">
        <text:list-item>
          <text:list>
            <text:list-item>
              <text:p text:style-name="P17"><text:span text:style-name="T6">«Фадинозин» (МНН «Диданозин») капсулы кишечнорастворимые, 125 мг, 10 шт., упаковки ячейковые контурные (3) - пачки картонные, в размере 1230,00 </text:span><text:span text:style-name="T5">руб.</text:span></text:p>
            </text:list-item>
            <text:list-item>
              <text:p text:style-name="P18">«Фадинозин» (МНН «Диданозин») капсулы кишечнорастворимые, 250 мг, 10 шт., упаковки ячейковые контурные (3) - пачки картонные, в размере 1425,00 руб.</text:p>
            </text:list-item>
            <text:list-item>
              <text:p text:style-name="P18">«Фадинозин» (МНН «Диданозин») капсулы кишечнорастворимые, 400 мг, 10 шт., упаковки ячейковые контурные (3) - пачки картонные, в размере 1770,00 руб. </text:p>
            </text:list-item>
          </text:list>
        </text:list-item>
      </text:list>
      <text:p text:style-name="P14"/>
      <text:p text:style-name="P1"/>
      <text:p text:style-name="P1"/>
      <text:p text:style-name="P20"><text:change text:change-id="ct1292196152"/><text:change-start text:change-id="ct1292196776"/><text:span text:style-name="T2">XXXXXXXXXXXXXXX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oft-page-break/><text:span text:style-name="T2">X</text:span></text:p>
      <text:p text:style-name="P20"><text:span text:style-name="T2">XXXXXXXXXXXXXXXXXXXXXXXXXXXXXXXXXXXXXXXXXXXXXXX</text:span><text:change-end text:change-id="ct12921967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BCE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91383408" text:id="ct1291383408">
            <text:insertion>
              <office:change-info>
                <dc:creator>&lt;анонимный&gt;</dc:creator>
                <dc:date>2018-06-22T14:48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change-start text:change-id="ct1291383408"/>2018-71552(2) <text:change-end text:change-id="ct12913834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291367808" text:id="ct1291367808">
            <text:insertion>
              <office:change-info>
                <dc:creator>&lt;анонимный&gt;</dc:creator>
                <dc:date>2018-06-22T14:48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1291367808"/>2018-71552(2) <text:change-end text:change-id="ct1291367808"/></text:p></draw:text-box></draw:frame><draw:frame draw:style-name="Mfr2" draw:name="SpdBarcode" text:anchor-type="paragraph" svg:x="0cm" svg:width="3.6cm" svg:height="0.78cm" draw:z-index="2"><draw:image xlink:href="Pictures/10000201000000780000001A4DFBCE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6:52:11.04</meta:creation-date>
    <meta:generator>OpenOffice.org/3.4.1$Win32 OpenOffice.org_project/341m1$Build-9593</meta:generator>
    <dc:date>2018-06-22T14:48:16.23</dc:date>
    <meta:document-statistic meta:table-count="0" meta:image-count="1" meta:object-count="0" meta:page-count="2" meta:paragraph-count="23" meta:word-count="185" meta:character-count="1563"/>
    <meta:user-defined meta:name="Поле 1"/>
    <meta:user-defined meta:name="Поле 2"/>
    <meta:user-defined meta:name="Поле 3"/>
    <meta:user-defined meta:name="Поле 4"/>
  </office:meta>
</office:document-meta>
</file>