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3897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7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dba87-19c5-4abd-8436-95c2365f0780" text:name="BossProviderVariable"/>
      </text:user-field-decls>
      <text:p text:style-name="P17">Заместителю руководителя Контрактной службы <text:line-break/>Министерства сельского хозяйства <text:line-break/>Российской Федерации</text:p>
      <text:p text:style-name="P16"/>
      <text:p text:style-name="P6">XXXXXXXXXXXXXX</text:p>
      <text:p text:style-name="P6"/>
      <text:p text:style-name="P7">Орликов пер., д. 1/11, </text:p>
      <text:p text:style-name="P7">Москва, 107139</text:p>
      <text:p text:style-name="P5"/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3">Уведомление о составлении протокола</text:p>
      <text:p text:style-name="P10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3"/>№ К-1463/17 выявила в действиях з</text:span><text:span text:style-name="T7">аместителя руководителя Контрактной службы Министерства сельского хозяйства Российской Федерации<text:line-break/>XXXXXXXXXXXXXX</text:span><text:span text:style-name="Strong_20_Emphasis"><text:span text:style-name="T7"> </text:span></text:span><text:span text:style-name="T3">нарушения положений </text:span><text:span text:style-name="T8">пункта 9 части 1 статьи 50</text:span><text:span text:style-name="T11">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">В связи с изложенным, </text:span><text:span text:style-name="T11"><text:s/></text:span><text:span text:style-name="Strong_20_Emphasis"><text:span text:style-name="T7">XXXXXXXXXXXXXX</text:span></text:span><text:span text:style-name="T3"> надлежит </text:span><text:span text:style-name="T4">явиться </text:span><text:span text:style-name="T5"><text:s text:c="6"/></text:span><text:span text:style-name="T4">.</text:span><text:span text:style-name="T5"> <text:s text:c="4"/></text:span><text:span text:style-name="T4">.2018<text:line-break/>в </text:span><text:span text:style-name="T5"><text:s text:c="6"/></text:span><text:span text:style-name="T4">:</text:span><text:span text:style-name="T5"> <text:s text:c="4"/></text:span><text:span text:style-name="T4"><text:s/></text:span><text:span text:style-name="T3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2"><text:s/></text:span></text:span><text:span text:style-name="Strong_20_Emphasis"><text:span text:style-name="T7">XXXXXXXXXXXXXX</text:span></text:span><text:span text:style-name="T3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</text:span><text:soft-page-break/><text:span text:style-name="T3">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18">В срок до </text:span><text:span text:style-name="T20"><text:s text:c="4"/></text:span><text:span text:style-name="T19">.</text:span><text:span text:style-name="T20"> <text:s text:c="3"/></text:span><text:span text:style-name="T19">.2018</text:span> <text:span text:style-name="T6">прошу </text:span><text:span text:style-name="T10">Министерство сельского хозяйства Российской Федерации </text:span><text:span text:style-name="T6">представить:</text:span></text:p>
      <text:p text:style-name="P14"><text:span text:style-name="T3">1.</text:span><text:span text:style-name="T22">     </text:span><text:span text:style-name="T11">Паспортные данные </text:span><text:span text:style-name="Strong_20_Emphasis"><text:span text:style-name="T12">XXXXXXXXXXXXXXX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3">2.</text:span><text:span text:style-name="T22">     </text:span><text:span text:style-name="T11">Надлежащим образом заверенную копию документации о закупке (извещение № </text:span><text:span text:style-name="T9">0173100006417000282</text:span><text:span text:style-name="T11">) (далее — Закупка);</text:span></text:p>
      <text:p text:style-name="P13">3.<text:span text:style-name="T21">     </text:span><text:span text:style-name="T6">Надлежащим образом заверенные копии документов, возлагающих на должностное лицо </text:span><text:span text:style-name="T10">Министерства сельского хозяйства Российской Федерации</text:span><text:span text:style-name="T6"> ответственность за утверждение документации о Закупке;</text:span></text:p>
      <text:p text:style-name="P14"><text:span text:style-name="T3">4.</text:span><text:span text:style-name="T22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Strong_20_Emphasis"><text:span text:style-name="T7">XXXXXXXXXXXXXX</text:span></text:span><text:span text:style-name="Strong_20_Emphasis"><text:span text:style-name="T12"> 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7">Министерстве сельского хозяйства Российской Федерации</text:span><text:span text:style-name="T11">;</text:span></text:p>
      <text:p text:style-name="P14"><text:span text:style-name="T11">5.</text:span><text:span text:style-name="T23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12">XXXXXXXXXXXXXX</text:span></text:span></text:p>
      <text:p text:style-name="P14"><text:span text:style-name="Strong_20_Emphasis"><text:span text:style-name="T12">X</text:span></text:span></text:p>
      <text:p text:style-name="P14"><text:span text:style-name="Strong_20_Emphasis"><text:span text:style-name="T12">По</text:span></text:span><text:span text:style-name="T11">рядок оформления пропуска необходимо согласовать </text:span><text:span text:style-name="T13">до </text:span><text:span text:style-name="T15"><text:s text:c="2"/>26 <text:s/></text:span><text:span text:style-name="T14">.</text:span><text:span text:style-name="T15"> <text:s/>06 <text:s/></text:span><text:span text:style-name="T14">.2018</text:span><text:span text:style-name="T11"><text:line-break/>по тел. (499) 755-23-23 (доб. 088-</text:span><text:span text:style-name="T16">723</text:span><text:span text:style-name="T11">) либо направить паспортные данные Должностного лица и (или) защитника на электронный адрес<text:line-break/></text:span><text:span text:style-name="T16">kochurov</text:span><text:span text:style-name="T17">@fas.gov.ru</text:span><text:span text:style-name="T11"> для оформления пропуска.</text:span></text:p>
      <text:p text:style-name="P11"/>
      <text:p text:style-name="P11"/>
      <text:p text:style-name="P15">XXXXXXXXXXXXXXXXXXXXXXXXXXXXXXXXXXXXX</text:p>
      <text:p text:style-name="P15">XXXXXXXXXXXXXXXXXXXXXXXXXXXXXXXXXXXXXXXXXXXXXXXXXXXXXXXXXXXXXXXXXXXXXXXXXXXXXXXXXXXXXXXXXXX</text:p>
      <text:p text:style-name="P15">X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XXXXXXXXXXXXXXXXXX</text:p>
      <text:p text:style-name="P2">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389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1172(1) </text:p></draw:text-box></draw:frame><draw:frame draw:style-name="Mfr2" draw:name="SpdBarcode" text:anchor-type="paragraph" svg:x="0cm" svg:width="3.6cm" svg:height="0.78cm" draw:z-index="1"><draw:image xlink:href="Pictures/10000201000000780000001A903897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58:59.36</meta:creation-date>
    <meta:generator>OpenOffice.org/3.4.1$Win32 OpenOffice.org_project/341m1$Build-9593</meta:generator>
    <dc:date>2018-06-21T21:25:31.62</dc:date>
    <meta:document-statistic meta:table-count="0" meta:image-count="1" meta:object-count="0" meta:page-count="2" meta:paragraph-count="22" meta:word-count="380" meta:character-count="3295"/>
    <meta:user-defined meta:name="Поле 1"/>
    <meta:user-defined meta:name="Поле 2"/>
    <meta:user-defined meta:name="Поле 3"/>
    <meta:user-defined meta:name="Поле 4"/>
  </office:meta>
</office:document-meta>
</file>