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27C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8pt" fo:language="en" fo:country="US" fo:background-color="transparent" style:font-size-asian="8pt" style:font-size-complex="8pt"/>
    </style:style>
    <style:style style:name="P8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899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8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8pt" fo:background-color="transparen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1" style:family="text">
      <style:text-properties fo:color="#000000" style:font-name="Times New Roman" fo:background-color="transparent"/>
    </style:style>
    <style:style style:name="T22" style:family="text">
      <style:text-properties fo:color="#000000" style:font-name="Times New Roman1" fo:font-size="14pt" fo:background-color="transparent" style:font-size-asian="14pt" style:font-size-complex="14pt"/>
    </style:style>
    <style:style style:name="T2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1" fo:background-color="#ffffff"/>
    </style:style>
    <style:style style:name="T26" style:family="text">
      <style:text-properties fo:color="#000000" fo:font-weight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1" style:family="text">
      <style:text-properties fo:font-variant="normal" fo:text-transform="none" style:font-name="Times New Roman" fo:background-color="transparent"/>
    </style:style>
    <style:style style:name="T32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32b0b6-c05d-436f-8caf-27c78afd3b44" text:name="BossProviderVariable"/>
      </text:user-field-decls>
      <text:p text:style-name="P19">Директору Департамента управления программами и конкурсных процедур Министерства образования и науки Российской Федерации</text:p>
      <text:p text:style-name="P4"/>
      <text:p text:style-name="P4">XXXXXXXXXXXX</text:p>
      <text:p text:style-name="P4">X</text:p>
      <text:p text:style-name="P4"/>
      <text:p text:style-name="P4">Тверская ул., д. 11</text:p>
      <text:p text:style-name="P4">Москва, 125993</text:p>
      <text:p text:style-name="P5"/>
      <text:p text:style-name="P6"/>
      <text:p text:style-name="P6"/>
      <text:p text:style-name="P6"/>
      <text:p text:style-name="P8"/>
      <text:p text:style-name="P9"/>
      <text:p text:style-name="P9"/>
      <text:p text:style-name="P10">Уведомление о составлении протокола</text:p>
      <text:p text:style-name="P13"> </text:p>
      <text:p text:style-name="P15"><text:span text:style-name="T4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1"/>№ П-35/18 выявила в действиях</text:span><text:span text:style-name="Strong_20_Emphasis"><text:span text:style-name="T11"> Д</text:span></text:span><text:span text:style-name="Strong_20_Emphasis"><text:span text:style-name="T12">иректора Департамента управления программами и конкурсных процедур Министерства образования и науки Российской Федерации XXXXXXXXXXX</text:span></text:span><text:span text:style-name="Strong_20_Emphasis"><text:span text:style-name="T11"> </text:span></text:span><text:span text:style-name="T3">нарушения положений</text:span><text:span text:style-name="T22"> пункта 9 части <text:s text:c="20"/>1 статьи 50</text:span><text:span text:style-name="T17">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3">В связи с изложенным,</text:span><text:span text:style-name="Strong_20_Emphasis"><text:span text:style-name="T12"> <text:s/></text:span></text:span><text:span text:style-name="Strong_20_Emphasis"><text:span text:style-name="T14">XXXXXXXXXXX</text:span></text:span><text:span text:style-name="Strong_20_Emphasis"><text:span text:style-name="T11"> </text:span></text:span><text:span text:style-name="T3">надлежит явиться </text:span><text:span text:style-name="T5">29.06.2018 в 16:15 </text:span><text:span text:style-name="T6">по адресу: г. Москва, ул. Садовая — Кудринская, д. 11, каб. № 8 для дачи</text:span><text:span text:style-name="T5"> </text:span><text:span text:style-name="T6">по</text:span><text:span text:style-name="T3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<text:s/></text:span></text:span><text:span text:style-name="Strong_20_Emphasis"><text:span text:style-name="T13"><text:s text:c="2"/></text:span></text:span><text:span text:style-name="Strong_20_Emphasis"><text:span text:style-name="T12"><text:s text:c="3"/></text:span></text:span><text:span text:style-name="Strong_20_Emphasis"><text:span text:style-name="T11">XXXXXXXXXXXX</text:span></text:span><text:span text:style-name="T3">в ФАС России по делу об административном правонарушении, даче письменных объяснений и замечаний на протокол об </text:span><text:soft-page-break/><text:span text:style-name="T3">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<text:span text:style-name="T26">В срок до 28</text:span><text:span text:style-name="T27">.06.</text:span><text:span text:style-name="T28">2018</text:span> года <text:span text:style-name="T10">прошу представить</text:span><text:span text:style-name="T24"> Министерство образования и науки <text:s/>Российской Федерации</text:span><text:span text:style-name="T10">:</text:span></text:p>
      <text:p text:style-name="P17"><text:span text:style-name="T3">1.</text:span><text:span text:style-name="T30">     </text:span><text:span text:style-name="T17">Паспортные данные</text:span><text:span text:style-name="Strong_20_Emphasis"><text:span text:style-name="T12"> <text:s/></text:span></text:span><text:span text:style-name="Strong_20_Emphasis"><text:span text:style-name="T14">XXXXXXXXXXX</text:span></text:span><text:span text:style-name="Strong_20_Emphasis"><text:span text:style-name="T11"> </text:span></text:span><text:span text:style-name="T17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8"><text:span text:style-name="T7">2.</text:span><text:span text:style-name="T31">     </text:span><text:span text:style-name="T21">Надлежащим образом заверенные копии документации о закупках (номера извещений </text:span><text:span text:style-name="T25">0173100003718000024, 0173100003718000029, 0173100003718000032</text:span><text:span text:style-name="T21">) (далее — Закупки);</text:span></text:p>
      <text:p text:style-name="P16">3.<text:span text:style-name="T29">     </text:span><text:span text:style-name="T10">Надлежащим образом заверенные копии документов, возлагающих на должностное лицо Заказчика ответственность за утверждение документации о Закупках;</text:span></text:p>
      <text:p text:style-name="P17"><text:span text:style-name="T3">4.</text:span><text:span text:style-name="T30">     </text:span><text:span text:style-name="T3">Надлежащим образом заверенную копию служебного контракта (трудового договора), приказа о назначении </text:span><text:span text:style-name="Strong_20_Emphasis"><text:span text:style-name="T12"><text:s/></text:span></text:span><text:span text:style-name="Strong_20_Emphasis"><text:span text:style-name="T14">XXXXXXXXXXX</text:span></text:span><text:span text:style-name="Strong_20_Emphasis"><text:span text:style-name="T11"> <text:s/></text:span></text:span><text:span text:style-name="T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23">Министерстве образования и науки Российской Федерации</text:span><text:span text:style-name="T17">;</text:span></text:p>
      <text:p text:style-name="P17"><text:span text:style-name="T17">5.</text:span><text:span text:style-name="T32">     </text:span><text:span text:style-name="T17">Надлежащим образом заверенную копию должностного регламента (должностной инструкции) </text:span><text:span text:style-name="Strong_20_Emphasis"><text:span text:style-name="T12"><text:s text:c="2"/>XXXXXXXXXXX</text:span></text:span></text:p>
      <text:p text:style-name="P17"><text:span text:style-name="Strong_20_Emphasis"><text:span text:style-name="T16">П</text:span></text:span><text:span text:style-name="Strong_20_Emphasis"><text:span text:style-name="T15">о</text:span></text:span><text:span text:style-name="T17">рядок оформления пропуска необходимо согласовать </text:span><text:span text:style-name="T18">до 28.06.2018</text:span><text:span text:style-name="T17"> по тел. (499) 755-23-23 (доб. 088-</text:span><text:span text:style-name="T19">473</text:span><text:span text:style-name="T17">) либо направить паспортные данные Должностного лица и (или) защитника на электронный адрес </text:span><text:span text:style-name="T19">valieva</text:span><text:span text:style-name="T20">@fas.gov.ru</text:span><text:span text:style-name="T17"> для оформления пропуска.</text:span></text:p>
      <text:p text:style-name="P14"/>
      <text:p text:style-name="P14"/>
      <text:p text:style-name="P21">XXXXXXXXXXXXXXXXXXXXXXXXXXXXXXXXXXXXX</text:p>
      <text:p text:style-name="P21">XXXXXXXXXXXXXXXXXXXXXXXXXXXXXXXXXXXXXXXXXXXXXXXXXXXXXXXXXXXXXXXXXXXXXXXXXXXXXXXXXXXXXXXXXX</text:p>
      <text:p text:style-name="P21">X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1"/>
      <text:p text:style-name="P12"/>
      <text:p text:style-name="P22"><text:span text:style-name="T8">XXXXXXXXXXXX</text:span></text:p>
      <text:p text:style-name="P22"><text:span text:style-name="T8">XXXXXXXXXXXXXXXXXXXXXXXXXXXXXXXXXXXXXXXXXXXXXXXXXXXXX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27C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2139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C027CD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213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2139(3) </text:p></draw:text-box></draw:frame><draw:frame draw:style-name="Mfr2" draw:name="SpdBarcode" text:anchor-type="paragraph" svg:x="0cm" svg:width="3.6cm" svg:height="0.78cm" draw:z-index="5"><draw:image xlink:href="Pictures/10000201000000780000001AEC027C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4:02:57.81</meta:creation-date>
    <meta:generator>OpenOffice.org/3.4.1$Win32 OpenOffice.org_project/341m1$Build-9593</meta:generator>
    <dc:date>2018-06-24T18:40:42.95</dc:date>
    <meta:document-statistic meta:table-count="0" meta:image-count="2" meta:object-count="0" meta:page-count="3" meta:paragraph-count="25" meta:word-count="389" meta:character-count="3378"/>
    <meta:user-defined meta:name="Поле 1"/>
    <meta:user-defined meta:name="Поле 2"/>
    <meta:user-defined meta:name="Поле 3"/>
    <meta:user-defined meta:name="Поле 4"/>
  </office:meta>
</office:document-meta>
</file>