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80E1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language="en" fo:country="US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9" style:family="paragraph" style:parent-style-name="Standard" style:master-page-name="First_20_Page">
      <style:paragraph-properties fo:margin-left="9.024cm" fo:margin-right="0cm" fo:text-indent="0cm" style:auto-text-indent="false" style:page-number="auto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fo:color="#000000" fo:font-weight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30a0a-b317-4a57-a70e-065e80fbb8bd" text:name="BossProviderVariable"/>
      </text:user-field-decls>
      <text:p text:style-name="P19">Заместителю руководителя Контрактной службы <text:line-break/>Министерства сельского хозяйства <text:line-break/>Российской Федерации</text:p>
      <text:p text:style-name="P18"/>
      <text:p text:style-name="P8">XXXXXXXXXXXXXX</text:p>
      <text:p text:style-name="P8"/>
      <text:p text:style-name="P9">Орликов пер., д. 1/11, </text:p>
      <text:p text:style-name="P9">Москва, 107139</text:p>
      <text:p text:style-name="P7"/>
      <text:p text:style-name="P7"/>
      <text:p text:style-name="P10"/>
      <text:p text:style-name="P11"/>
      <text:p text:style-name="P11"/>
      <text:p text:style-name="P11"/>
      <text:p text:style-name="P11"/>
      <text:p text:style-name="P11"/>
      <text:p text:style-name="P5">Уведомление о составлении протокола</text:p>
      <text:p text:style-name="P12"> </text:p>
      <text:p text:style-name="P14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3"/>№ К-1397/17 выявила в действиях з</text:span><text:span text:style-name="T6">аместителя руководителя Контрактной службы Министерства сельского хозяйства Российской Федерации<text:line-break/>XXXXXXXXXXXXXX</text:span><text:span text:style-name="Strong_20_Emphasis"><text:span text:style-name="T6"> </text:span></text:span><text:span text:style-name="T2">нарушения положений <text:s/>части</text:span><text:span text:style-name="T9"> 1 статьи 23 <text:s/></text:span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text:line-break/>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2">В связи с изложенным, </text:span><text:span text:style-name="T9"><text:s/></text:span><text:span text:style-name="Strong_20_Emphasis"><text:span text:style-name="T6">Козубенко И.С.</text:span></text:span><text:span text:style-name="T2"> надлежит </text:span><text:span text:style-name="T3">явиться </text:span><text:span text:style-name="T4"><text:s text:c="3"/></text:span><text:span text:style-name="T3">.</text:span><text:span text:style-name="T4"> <text:s text:c="2"/></text:span><text:span text:style-name="T3">.2018<text:line-break/>в </text:span><text:span text:style-name="T4"><text:s text:c="4"/></text:span><text:span text:style-name="T3">:</text:span><text:span text:style-name="T4"> <text:s text:c="3"/></text:span><text:span text:style-name="T3"><text:s/></text:span><text:span text:style-name="T2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0"><text:s/></text:span></text:span><text:span text:style-name="Strong_20_Emphasis"><text:span text:style-name="T6">XXXXXXXXXXXXXX</text:span></text:span><text:span text:style-name="T2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</text:span><text:soft-page-break/><text:span text:style-name="T2">статьи 28.2 КоАП, на иные права, предусмотренные статьями 24.2, 24.3, 24.4, 25.1, 30.1 КоАП и Конституцией РФ.</text:span></text:p>
      <text:p text:style-name="P15"><text:span text:style-name="T16">В срок до </text:span><text:span text:style-name="T18"><text:s text:c="3"/></text:span><text:span text:style-name="T17">.</text:span><text:span text:style-name="T18"> <text:s text:c="2"/></text:span><text:span text:style-name="T17">.2018</text:span> <text:span text:style-name="T5">прошу представить </text:span><text:span text:style-name="T8">Министерству сельского хозяйства Российской Федерации</text:span><text:span text:style-name="T5">:</text:span></text:p>
      <text:p text:style-name="P16"><text:span text:style-name="T2">1.</text:span><text:span text:style-name="T20">     </text:span><text:span text:style-name="T9">Паспортные данные </text:span><text:span text:style-name="Strong_20_Emphasis"><text:span text:style-name="T6">XXXXXXXXXXXXXX</text:span></text:span><text:span text:style-name="Strong_20_Emphasis"><text:span text:style-name="T10"> </text:span></text:span><text:span text:style-name="T9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<text:span text:style-name="T2">2.</text:span><text:span text:style-name="T20">     </text:span><text:span text:style-name="T9">Надлежащим образом заверенные копии документаций о закупке (номер извещения </text:span><text:span text:style-name="T7">0173100006417000256</text:span><text:span text:style-name="T9">) (далее — Закупка);</text:span></text:p>
      <text:p text:style-name="P15">3.<text:span text:style-name="T19">     </text:span><text:span text:style-name="T5">Надлежащим образом заверенные копии документов, возлагающих на должностное лицо </text:span><text:span text:style-name="T8">Министерства сельского хозяйства Российской Федерации</text:span><text:span text:style-name="T5"> ответственность за утверждение документации о Закупке;</text:span></text:p>
      <text:p text:style-name="P16"><text:span text:style-name="T2">4.</text:span><text:span text:style-name="T20">     </text:span><text:span text:style-name="T2">Надлежащим образом заверенную копию служебного контракта (трудового договора), приказа о назначении </text:span><text:span text:style-name="Strong_20_Emphasis"><text:span text:style-name="T6">XXXXXXXXXXXXXX</text:span></text:span><text:span text:style-name="Strong_20_Emphasis"><text:span text:style-name="T10"> </text:span></text:span><text:span text:style-name="T2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6">Министерстве сельского хозяйства Российской Федерации</text:span><text:span text:style-name="T9">;</text:span></text:p>
      <text:p text:style-name="P16"><text:span text:style-name="T9">5.</text:span><text:span text:style-name="T21">     </text:span><text:span text:style-name="T9">Надлежащим образом заверенную копию должностного регламента (должностной инструкции) </text:span><text:span text:style-name="Strong_20_Emphasis"><text:span text:style-name="T6">XXXXXXXXXXXXXX</text:span></text:span></text:p>
      <text:p text:style-name="P17"><text:span text:style-name="Strong_20_Emphasis"><text:span text:style-name="T10"/></text:span></text:p>
      <text:p text:style-name="P16"><text:span text:style-name="Strong_20_Emphasis"><text:span text:style-name="T10">По</text:span></text:span><text:span text:style-name="T9">рядок оформления пропуска необходимо согласовать </text:span><text:span text:style-name="T11">до </text:span><text:span text:style-name="T13"><text:s text:c="3"/></text:span><text:span text:style-name="T12">.</text:span><text:span text:style-name="T13"> <text:s text:c="2"/></text:span><text:span text:style-name="T12">.2018</text:span><text:span text:style-name="T9"><text:line-break/>по тел. (499) 755-23-23 (доб. 088-</text:span><text:span text:style-name="T14">723</text:span><text:span text:style-name="T9">) либо направить паспортные данные Должностного лица и (или) защитника на электронный адрес<text:line-break/></text:span><text:span text:style-name="T14">kochurov</text:span><text:span text:style-name="T15">@fas.gov.ru</text:span><text:span text:style-name="T9"> для оформления пропуска.</text:span></text:p>
      <text:p text:style-name="P13"/>
      <text:p text:style-name="P13"/>
      <text:p text:style-name="P20">XXXXXXXXXXXXXXXXXXXXXXXXXXXXXXXXXXXXX</text:p>
      <text:p text:style-name="P20">XXXXXXXXXXXXXXXXXXXXXXXXXXXXXXXXXXXXXXXXXXXXXXXXXXXXXXXXXXXXXXXXXXXXXXXXXXXXXXXXXXXXXXXXXX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XXXXXXXXXXXXXXXXX</text:p>
      <text:p text:style-name="P20">XXXXXXXXXXXXXXXXXXXXXXXXXXX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80E1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980E1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1:20:33.05</meta:creation-date>
    <meta:generator>OpenOffice.org/3.4.1$Win32 OpenOffice.org_project/341m1$Build-9593</meta:generator>
    <dc:date>2018-06-19T16:54:52.89</dc:date>
    <meta:document-statistic meta:table-count="0" meta:image-count="1" meta:object-count="0" meta:page-count="2" meta:paragraph-count="36" meta:word-count="392" meta:character-count="3301"/>
    <meta:user-defined meta:name="Поле 1"/>
    <meta:user-defined meta:name="Поле 2"/>
    <meta:user-defined meta:name="Поле 3"/>
    <meta:user-defined meta:name="Поле 4"/>
  </office:meta>
</office:document-meta>
</file>