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FAA5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5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6" style:family="paragraph" style:parent-style-name="Text_20_body">
      <style:paragraph-properties fo:text-align="justify" style:justify-single-word="false"/>
      <style:text-properties fo:color="#000000"/>
    </style:style>
    <style:style style:name="P17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.176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4" style:family="paragraph" style:parent-style-name="Text_20_body">
      <style:paragraph-properties fo:margin-left="0cm" fo:margin-right="0cm" fo:margin-top="0.4cm" fo:margin-bottom="0.4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top="0.3cm" fo:margin-bottom="0.4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language="de" fo:country="DE" fo:font-weight="bold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8" style:family="paragraph" style:parent-style-name="Text_20_body" style:master-page-name="First_20_Page">
      <style:paragraph-properties style:page-number="auto"/>
      <style:text-properties fo:font-size="14pt" fo:language="de" fo:country="DE" fo:font-weight="bold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 style:font-size-asian="10pt" style:font-size-complex="10pt"/>
    </style:style>
    <style:style style:name="T1" style:family="text">
      <style:text-properties style:language-asian="ru" style:country-asian="RU"/>
    </style:style>
    <style:style style:name="T2" style:family="text">
      <style:text-properties style:text-underline-style="none" fo:font-weight="bold" style:letter-kerning="true" style:font-name-asian="Calibri" style:language-asian="ru" style:country-asian="RU" style:font-weight-asian="bold" style:font-name-complex="Times New Roman" style:language-complex="ar" style:country-complex="SA" style:font-weight-complex="bold"/>
    </style:style>
    <style:style style:name="T3" style:family="text">
      <style:text-properties fo:font-variant="normal" fo:text-transform="none" fo:letter-spacing="normal" fo:font-style="normal" style:text-underline-style="none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5" style:family="text">
      <style:text-properties fo:language="ru" fo:country="RU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fo:font-size="14pt" fo:language="ru" fo:country="RU" style:font-size-asian="14pt" style:font-size-complex="14pt"/>
    </style:style>
    <style:style style:name="T19" style:family="text">
      <style:text-properties style:use-window-font-color="true" style:font-name="Times New Roman" fo:font-size="14pt" style:font-size-asian="14pt" style:font-size-complex="14pt"/>
    </style:style>
    <style:style style:name="T20" style:family="text">
      <style:text-properties style:use-window-font-color="true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style:font-name="serif"/>
    </style:style>
    <style:style style:name="T25" style:family="text">
      <style:text-properties style:font-name="serif" fo:language="ru" fo:country="RU"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1aea59-6727-4cda-aa43-2e14d08754c9" text:name="BossProviderVariable"/>
      </text:user-field-decls>
      <text:p text:style-name="P28"/>
      <text:p text:style-name="P13">ОПРЕДЕЛЕНИЕ</text:p>
      <text:p text:style-name="P14">о продлении срока и об отложении рассмотрения дела </text:p>
      <text:h text:style-name="P3" text:outline-level="2">об административном правонарушении № <text:span text:style-name="T2"><text:s/></text:span><text:span text:style-name="T3">4-19.8-444/00-18-18</text:span></text:h>
      <text:h text:style-name="P4" text:outline-level="2"/>
      <text:p text:style-name="P6">         <text:s/></text:p>
      <text:p text:style-name="P19">«<text:span text:style-name="T15">14</text:span>» июня 2018 г.    <text:s text:c="6"/>                                     <text:s text:c="36"/>        г. Москва</text:p>
      <text:p text:style-name="P5"> </text:p>
      <text:p text:style-name="P20"><text:span text:style-name="T17"><text:tab/>Я, з</text:span><text:span text:style-name="T19">аместитель начальника Правового управления ФАС России </text:span><text:span text:style-name="T20">Крюков Алексей Сергеевич</text:span><text:span text:style-name="T21">, рассмотрев протокол и материалы дела об административном правонарушении № </text:span><text:span text:style-name="T4">4-19.8-444/00-18-18</text:span><text:span text:style-name="T21">, возбужденного в отношении </text:span><text:span text:style-name="T22">&lt;...&gt;</text:span><text:span text:style-name="T21">,</text:span></text:p>
      <text:p text:style-name="P24">УСТАНОВИЛ:</text:p>
      <text:p text:style-name="P20"><text:span text:style-name="T9"><text:tab/></text:span><text:span text:style-name="T12">Необходимость в дополнительном выяснении обстоятельств дела<text:line-break/>№ </text:span><text:span text:style-name="T6">4-19.8-444/00-18-18</text:span><text:span text:style-name="T11"> </text:span><text:span text:style-name="T12"><text:s/>об административном правонарушении</text:span><text:span text:style-name="T10">.</text:span></text:p>
      <text:p text:style-name="P21"><text:tab/>Руководствуясь частью 2 статьи 29.6 Кодекса Российской Федерации об административных правонарушениях,</text:p>
      <text:p text:style-name="P25">ОПРЕДЕЛИЛ:</text:p>
      <text:p text:style-name="P7">1.<text:tab/>Продлить срок рассмотрения дела <text:s/>№ <text:span text:style-name="Основной_20_шрифт_20_абзаца"><text:span text:style-name="T13">4-19.8-444/00-18-18</text:span></text:span> об административном правонарушении до 13.07.2018.</text:p>
      <text:p text:style-name="P7">3.<text:tab/>Дело <text:span text:style-name="Основной_20_шрифт_20_абзаца"><text:span text:style-name="T16">№ </text:span></text:span><text:span text:style-name="Основной_20_шрифт_20_абзаца"><text:span text:style-name="T13">4-19.8-444/00-18-18</text:span></text:span> об административном правонарушении отложить.</text:p>
      <text:p text:style-name="P8"><text:span text:style-name="Основной_20_шрифт_20_абзаца"><text:span text:style-name="T23">4.<text:tab/></text:span></text:span><text:span text:style-name="Основной_20_шрифт_20_абзаца"><text:span text:style-name="T18">Назначить рассмотрение дела № </text:span></text:span><text:span text:style-name="Основной_20_шрифт_20_абзаца"><text:span text:style-name="T6">4-19.8-444/00-18-18</text:span></text:span><text:span text:style-name="Основной_20_шрифт_20_абзаца"><text:span text:style-name="T18"> об административном правонарушении на «13» июля 2018 года в 11 часов 35 минут по адресу: 125993, г. Москва, ул. Садовая-Кудринская, д. 11, 1 этаж,<text:line-break/>130 каб.</text:span></text:span></text:p>
      <text:p text:style-name="P11"><text:span text:style-name="Основной_20_шрифт_20_абзаца"><text:span text:style-name="T14"/></text:span></text:p>
      <text:p text:style-name="P9"> </text:p>
      <text:p text:style-name="P22">Заместитель начальника</text:p>
      <text:p text:style-name="P22">Правового управления<text:tab/> <text:s text:c="44"/><text:tab/> <text:s text:c="3"/><text:span text:style-name="T24"><text:s text:c="20"/>А.С. </text:span><text:span text:style-name="T25">Крюков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2FAA5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20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2090(1) </text:p></draw:text-box></draw:frame><draw:frame draw:style-name="Mfr2" draw:name="SpdBarcode" text:anchor-type="paragraph" svg:x="0cm" svg:width="3.6cm" svg:height="0.78cm" draw:z-index="1"><draw:image xlink:href="Pictures/10000201000000780000001A02FAA5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39:18.73</meta:creation-date>
    <meta:generator>OpenOffice.org/3.4.1$Win32 OpenOffice.org_project/341m1$Build-9593</meta:generator>
    <dc:date>2018-06-25T16:19:35.48</dc:date>
    <meta:document-statistic meta:table-count="0" meta:image-count="1" meta:object-count="0" meta:page-count="1" meta:paragraph-count="19" meta:word-count="128" meta:character-count="1242"/>
    <meta:user-defined meta:name="Поле 1"/>
    <meta:user-defined meta:name="Поле 2"/>
    <meta:user-defined meta:name="Поле 3"/>
    <meta:user-defined meta:name="Поле 4"/>
  </office:meta>
</office:document-meta>
</file>