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7EF53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use-window-font-color="true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2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9.50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9.504cm" fo:margin-right="0cm" fo:margin-top="0cm" fo:margin-bottom="0cm" fo:line-height="0.6cm" fo:text-align="start" style:justify-single-word="false" fo:text-indent="0cm" style:auto-text-indent="false" fo:padding="0cm" fo:border="none" style:text-autospace="none" style:vertical-align="auto" style:writing-mode="lr-tb">
        <style:tab-stops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9.504cm" fo:margin-right="0cm" fo:margin-top="0cm" fo:margin-bottom="0cm" fo:line-height="0.6cm" fo:text-align="start" style:justify-single-word="false" fo:text-indent="0cm" style:auto-text-indent="false" fo:padding="0cm" fo:border="none" style:text-autospace="none" style:vertical-align="auto" style:writing-mode="lr-tb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27" style:family="paragraph" style:parent-style-name="Text_20_body">
      <style:paragraph-properties fo:margin-left="9.50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9.504cm" fo:margin-right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3" style:family="text">
      <style:text-properties style:use-window-font-color="true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style:use-window-font-color="tru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use-window-font-color="true" fo:language="ru" fo:country="RU" fo:font-style="normal" style:text-underline-style="none" fo:font-weight="normal" fo:background-color="transparent" style:language-asian="ru" style:country-asian="RU" style:font-style-asian="normal" style:font-weight-asian="normal" style:font-style-complex="normal" style:font-weight-complex="normal"/>
    </style:style>
    <style:style style:name="T6" style:family="text">
      <style:text-properties style:use-window-font-color="true" fo:language="ru" fo:country="RU" fo:font-style="normal" style:text-underline-style="none" fo:font-weight="normal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use-window-font-color="true" fo:background-color="#ffffff"/>
    </style:style>
    <style:style style:name="T12" style:family="text">
      <style:text-properties style:use-window-font-color="true" fo:language="en" fo:country="US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13" style:family="text">
      <style:text-properties style:use-window-font-color="true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222222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color="#222222" fo:language="ru" fo:country="RU" fo:font-style="normal" style:text-underline-style="none" fo:font-weight="normal" fo:background-color="#ffffff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222222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ar" style:country-asian="SA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language-complex="ar" style:country-complex="SA" style:font-weight-complex="normal"/>
    </style:style>
    <style:style style:name="T32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normal" fo:background-color="transparent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letter-spacing="normal" fo:language="en" fo:country="US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language-complex="ar" style:country-complex="SA" style:font-style-complex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000000" fo:language="ru" fo:country="RU" style:text-underline-style="none" fo:font-weight="normal" fo:background-color="transparent" style:font-name-asian="TimesNewRomanPSMT1" style:language-asian="ru" style:country-asian="RU" style:font-weight-asian="normal" style:font-name-complex="TimesNewRomanPSMT1" style:font-weight-complex="normal"/>
    </style:style>
    <style:style style:name="T38" style:family="text">
      <style:text-properties fo:color="#000000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fo:language="ru" fo:country="RU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4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1" style:family="text">
      <style:text-properties fo:color="#000000" fo:font-style="normal" style:text-underline-style="none" fo:font-weight="normal" fo:background-color="transparent" style:font-name-asian="TimesNewRomanPSMT1" style:language-asian="ru" style:country-asian="RU" style:font-style-asian="normal" style:font-weight-asian="normal" style:font-name-complex="TimesNewRomanPSMT1" style:font-style-complex="normal" style:font-weight-complex="normal"/>
    </style:style>
    <style:style style:name="T42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style:font-name-asian="Arial1" style:font-name-complex="Arial1"/>
    </style:style>
    <style:style style:name="T48" style:family="text">
      <style:text-properties fo:font-weight="bold"/>
    </style:style>
    <style:style style:name="T4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2c3d58-f197-4636-aa3e-4d5e7b9908dc" text:name="BossProviderVariable"/>
      </text:user-field-decls>
      <text:p text:style-name="P31"><text:span text:style-name="T48">ОПРЕДЕЛЕНИЕ </text:span></text:p>
      <text:p text:style-name="P23">об оставлении жалобы на постановление о наложении штрафа по делу об административном правонарушении № <text:span text:style-name="T37">А06-342/2018</text:span><text:span text:style-name="T1"> </text:span><text:span text:style-name="T14">без рассмотрения </text:span></text:p>
      <text:p text:style-name="P12"/>
      <text:p text:style-name="P22">«13» июня 2018 г. <text:s text:c="8"/>                            <text:s text:c="4"/>                                                 г. Москва</text:p>
      <text:p text:style-name="P12"/>
      <text:p text:style-name="P12">            </text:p>
      <text:p text:style-name="P14"><text:span text:style-name="T17">Я,</text:span><text:span text:style-name="T15"> начальник Правового управления</text:span><text:span text:style-name="T3"> ФАС России</text:span><text:span text:style-name="T16"> Молчанов Артем Владимирович</text:span><text:span text:style-name="T4">,</text:span><text:span text:style-name="T1"> рассмотрев материалы жалобы </text:span><text:span text:style-name="T13">&lt;...&gt; </text:span><text:span text:style-name="T2">(вх. от 12.04.2018 № 55672/18, далее - Жалоба) (директора общества с ограниченной ответственностью </text:span><text:span text:style-name="T40"><text:s/>«Специализированная служба по вопросам похоронного дела «Ритуал» (далее — ООО «</text:span><text:span text:style-name="T38">Специализированная служба «Ритуал</text:span><text:span text:style-name="T40">») </text:span><text:span text:style-name="T2">на решение по делу № 06-42/2017 от 19.07.2017 </text:span><text:span text:style-name="T6">(далее - Решение) </text:span><text:span text:style-name="T2">и постановление о наложении штрафа по делу об административном правонарушении </text:span><text:span text:style-name="T39">№ А06-342/2018 от 07.03.2018 (далее - Постановление)</text:span><text:span text:style-name="T12">,</text:span><text:span text:style-name="T41"> вынесенное заместителем руководителя Управления Федеральной антимонопольной службы по Республике Татарстан И.Н. Павловым, в отношении </text:span><text:span text:style-name="Strong_20_Emphasis"><text:span text:style-name="T42">ООО «</text:span></text:span><text:span text:style-name="Strong_20_Emphasis"><text:span text:style-name="T43">Специализированная служба «Ритуал</text:span></text:span><text:span text:style-name="Strong_20_Emphasis"><text:span text:style-name="T42">») (адрес: 420039, Рестаблика Татарстан, г. Казань, ул. Академика Королева, д.18, кв. 4; ИНН 1657141987, ОГРН 1141690035937, КПП 165801001; дата регистрации юридического лица: 20.05.</text:span></text:span><text:span text:style-name="Strong_20_Emphasis"><text:span text:style-name="T44">2014</text:span></text:span><text:span text:style-name="Strong_20_Emphasis"><text:span text:style-name="T42">)</text:span></text:span><text:span text:style-name="T21">, </text:span><text:span text:style-name="T5">в отсутствии законного представителя, надлежащим образом уведомленного о времени и месте рассмотрения жалобы,</text:span></text:p>
      <text:p text:style-name="P16"/>
      <text:p text:style-name="P23"><text:span text:style-name="Strong_20_Emphasis"><text:span text:style-name="T7">УСТАНОВИЛ:</text:span></text:span></text:p>
      <text:p text:style-name="P23"><text:span text:style-name="Strong_20_Emphasis"><text:span text:style-name="T7"/></text:span></text:p>
      <text:p text:style-name="P18"><text:span text:style-name="Основной_20_шрифт_20_абзаца"><text:span text:style-name="T30">В ФАС России 12.04.2018 (вх. № 55672/18) поступила жалоба </text:span></text:span><text:span text:style-name="Основной_20_шрифт_20_абзаца"><text:span text:style-name="T33">&lt;...&gt;</text:span></text:span><text:span text:style-name="Основной_20_шрифт_20_абзаца"><text:span text:style-name="T30"> на </text:span></text:span><text:span text:style-name="Основной_20_шрифт_20_абзаца"><text:span text:style-name="T34">решение по делу № 06-42/2017 от 19.07.2017 (далее - Решение) и постановление о наложении штрафа по делу об административном правонарушении </text:span></text:span><text:span text:style-name="Основной_20_шрифт_20_абзаца"><text:span text:style-name="T32">№ А06-342/2018 от 07.03.2018 (далее - Постановление)</text:span></text:span><text:span text:style-name="Основной_20_шрифт_20_абзаца"><text:span text:style-name="T35">,</text:span></text:span><text:span text:style-name="Основной_20_шрифт_20_абзаца"><text:span text:style-name="T32"> вынесенное заместителем руководителя Управления Федеральной антимонопольной службы по Республике Татарстан И.Н. Павловым, в отношении </text:span></text:span><text:span text:style-name="Strong_20_Emphasis"><text:span text:style-name="T25">ООО «</text:span></text:span><text:span text:style-name="Strong_20_Emphasis"><text:span text:style-name="T26">Специализированная служба «Ритуал</text:span></text:span><text:span text:style-name="Strong_20_Emphasis"><text:span text:style-name="T25">»</text:span></text:span><text:span text:style-name="Основной_20_шрифт_20_абзаца"><text:span text:style-name="T30">.</text:span></text:span></text:p>
      <text:p text:style-name="P9"><text:span text:style-name="Основной_20_шрифт_20_абзаца"><text:span text:style-name="T29">Решением комиссии Татарстанского УФАС России по делу № 06-42/2017 <text:s text:c="23"/>(от 19.07.2017) Исполнительный комитет Нижнекамского муниципального района Республики Татарстан, МКУ «Исполнительный комитет города Нижнекамск» и ООО </text:span></text:span><text:span text:style-name="Strong_20_Emphasis"><text:span text:style-name="T22">«</text:span></text:span><text:span text:style-name="Strong_20_Emphasis"><text:span text:style-name="T24">Специализированная служба «Ритуал</text:span></text:span><text:span text:style-name="Основной_20_шрифт_20_абзаца"><text:span text:style-name="T29">» признаны нарушившими требования статьи 16 </text:span></text:span><text:span text:style-name="Основной_20_шрифт_20_абзаца"><text:span text:style-name="T31">Федерального закона от 26.07.2006 № 135-ФЗ «О защите конкуренции» (далее - </text:span></text:span><text:span text:style-name="Основной_20_шрифт_20_абзаца"><text:span text:style-name="T29">Закона о защите конкуренции), в части осуществления согласованных действий при оказании ритуально­-похоронных услуг на территории г. Нижнекамск, что создает преимущественное положение ООО «Специализированная служба по вопросам похоронного дела «Ритуал» </text:span></text:span><text:soft-page-break/><text:span text:style-name="Основной_20_шрифт_20_абзаца"><text:span text:style-name="T29">перед другими хозяйствующими субъектами, что привело или могло привести к недопущению, ограничению, устранению конкуренции. </text:span></text:span></text:p>
      <text:p text:style-name="P19"><text:span text:style-name="Основной_20_шрифт_20_абзаца"><text:span text:style-name="T29">07.03.2018</text:span></text:span><text:span text:style-name="Основной_20_шрифт_20_абзаца"><text:span text:style-name="T29"> на основании Решения Татарстанским УФАС вынесено Постановление, которым </text:span></text:span><text:span text:style-name="Strong_20_Emphasis"><text:span text:style-name="T22">ООО «</text:span></text:span><text:span text:style-name="Strong_20_Emphasis"><text:span text:style-name="T24">Специализированная служба «Ритуал</text:span></text:span><text:span text:style-name="Strong_20_Emphasis"><text:span text:style-name="T22">» признано виновным в </text:span></text:span><text:span text:style-name="Strong_20_Emphasis"><text:span text:style-name="T23">совершении административного правонарушения, ответственность за которое предусмотрена частью 6 статьи 14.32 КоАП. <text:s text:c="10"/></text:span></text:span><text:span text:style-name="Strong_20_Emphasis"><text:span text:style-name="T22">ООО «</text:span></text:span><text:span text:style-name="Strong_20_Emphasis"><text:span text:style-name="T24">Специализированная служба «Ритуал</text:span></text:span><text:span text:style-name="Strong_20_Emphasis"><text:span text:style-name="T22">»</text:span></text:span><text:span text:style-name="Strong_20_Emphasis"><text:span text:style-name="T23"> назначено наказание в виде административного штрафа в размере 50 000 (пятьдесят тысяч) рублей. <text:tab/></text:span></text:span></text:p>
      <text:p text:style-name="P11"><text:span text:style-name="T19">Согласно пункту 2 части 4 статьи 23 Закона о защите конкуренции </text:span>коллегиальные органы ФАС России пересматривают решения и (или) предписания территориальных органов федерального антимонопольного органа (далее — территориальный антимонопольный орган) по делам о нарушении антимонопольного законодательства в случае, если такие решения и (или) предписания нарушают единообразие в применении антимонопольными органами норм антимонопольного законодательства.</text:p>
      <text:p text:style-name="P19"><text:span text:style-name="T20">С</text:span><text:span text:style-name="T9">огласно части 6 статьи 23 Закона о защите конкуренции срок обжалования решения или предписания территориального органа составляет один месяц со дня принятия соответствующего акта. </text:span></text:p>
      <text:p text:style-name="P19"><text:span text:style-name="T9">Решение Татарстанского УФАС России принято 01.08.2017 (полный текст решения изготовлен 01.08.2017). Жалоба подана 12.04.2018. </text:span><text:span text:style-name="T8">Соответственно, месячный срок обжалования Решения истек 01.09.2017, в связи с чем решение Татарстанского УФАС России по делу № <text:s/>06-42/2017 не может быть </text:span><text:span text:style-name="T8">пересмотрено.</text:span></text:p>
      <text:p text:style-name="P17">Порядок рассмотрения жалоб на постановление по делам об административных правонарушениях определен главой 30 КоАП.</text:p>
      <text:p text:style-name="P10">Согласно части 1 статьи 30.3 КоАП ж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</text:p>
      <text:p text:style-name="P6"><text:span text:style-name="T10">Согласно информации об отслеживании почтовых отправлений, размещенной на официальном сайте ФГУП «Почта России», копия Постановления Татарстанского У</text:span><text:span text:style-name="T45">ФАС России получена <text:s text:c="34"/></text:span><text:span text:style-name="Strong_20_Emphasis"><text:span text:style-name="T27">ООО «</text:span></text:span><text:span text:style-name="Strong_20_Emphasis"><text:span text:style-name="T28">Специализированная служба «Ритуал</text:span></text:span><text:span text:style-name="Strong_20_Emphasis"><text:span text:style-name="T27">»</text:span></text:span><text:span text:style-name="T45"> </text:span><text:span text:style-name="T46">17.03.2018</text:span><text:span text:style-name="T45"> (почтовый идентификатор — 42199320259147</text:span><text:span text:style-name="T47">).</text:span></text:p>
      <text:p text:style-name="P5">Следовательно, срок обжалования истек 27.03.2018. </text:p>
      <text:p text:style-name="P8">Таким образом, Жалоба подана с нарушением срока обжалования, предусмотренного частью 1 статьи 30.3 КоАП.</text:p>
      <text:p text:style-name="P7">Ходатайство о восстановлении пропущенного срока обжалования Постановления не поступало. </text:p>
      <text:p text:style-name="P7">В соответствии с частью 1 статьи 30.12, статьей 30.14 КоАП, вступившее в законную силу постановление по делу об административном правонарушении, может быть обжаловано в судебном порядке.</text:p>
      <text:p text:style-name="P14">Руководствуясь статьей 29.12, частью 1 статьи 30.3, статьей 30.4 КоАП,</text:p>
      <text:p text:style-name="P14"><text:soft-page-break/><text:span text:style-name="T18">                 </text:span>                 </text:p>
      <text:p text:style-name="P15">ОПРЕДЕЛИЛ:</text:p>
      <text:p text:style-name="P13"> </text:p>
      <text:p text:style-name="P14">Жалобу <text:span text:style-name="T49">&lt;...&gt;</text:span><text:span text:style-name="T2"> на решение по делу № 06-42/2017 от 19.07.2017 и постановление о наложении штрафа по делу об административном правонарушении </text:span><text:span text:style-name="T39">№ А06-342/2018 от 07.03.2018</text:span><text:span text:style-name="T12">,</text:span><text:span text:style-name="T41"> вынесенное заместителем руководителя Управления Федеральной антимонопольной службы по Республике Татарстан И.Н. Павловым, в отношении <text:s text:c="40"/></text:span><text:span text:style-name="Strong_20_Emphasis"><text:span text:style-name="T42">ООО «</text:span></text:span><text:span text:style-name="Strong_20_Emphasis"><text:span text:style-name="T43">Специализированная служба «Ритуал</text:span></text:span><text:span text:style-name="Strong_20_Emphasis"><text:span text:style-name="T42">»,</text:span></text:span><text:span text:style-name="T11"> </text:span>оставить без рассмотрения.</text:p>
      <text:p text:style-name="P13"/>
      <text:p text:style-name="P13"/>
      <text:p text:style-name="P20">Начальник</text:p>
      <text:p text:style-name="P20">Правового управления                            <text:tab/> <text:s text:c="2"/><text:tab/> <text:s text:c="9"/><text:tab/> <text:s text:c="6"/><text:tab/><text:tab/>А.В. Молчанов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17EF5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68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6895(1) </text:p></draw:text-box></draw:frame><draw:frame draw:style-name="Mfr2" draw:name="SpdBarcode" text:anchor-type="paragraph" svg:x="0cm" svg:width="3.6cm" svg:height="0.78cm" draw:z-index="3"><draw:image xlink:href="Pictures/10000201000000780000001AC17EF53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9:00:29.80</meta:creation-date>
    <meta:generator>OpenOffice.org/3.4.1$Win32 OpenOffice.org_project/341m1$Build-9593</meta:generator>
    <dc:date>2018-06-25T16:21:22.93</dc:date>
    <meta:print-date>2018-06-13T22:08:52.63</meta:print-date>
    <meta:document-statistic meta:table-count="0" meta:image-count="1" meta:object-count="0" meta:page-count="3" meta:paragraph-count="29" meta:word-count="638" meta:character-count="5478"/>
    <meta:user-defined meta:name="Поле 1"/>
    <meta:user-defined meta:name="Поле 2"/>
    <meta:user-defined meta:name="Поле 3"/>
    <meta:user-defined meta:name="Поле 4"/>
  </office:meta>
</office:document-meta>
</file>