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0192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015969-0058-4333-9bef-075129aab892" text:name="BossProviderVariable"/>
      </text:user-field-decls>
      <text:p text:style-name="P19"> </text:p>
      <text:p text:style-name="P7">О П Р Е Д Е Л Е Н И Е</text:p>
      <text:p text:style-name="P8">об истребовании дополнительных необходимых материалов</text:p>
      <text:p text:style-name="P8">по делу об административном правонарушении <text:span text:style-name="T1">№ 4-</text:span><text:span text:style-name="T3">14.9-581</text:span><text:span text:style-name="T1">/00-04-18</text:span></text:p>
      <text:p text:style-name="P4"> </text:p>
      <text:p text:style-name="P6"><text:span text:style-name="T4">«</text:span><text:span text:style-name="T2">25</text:span><text:span text:style-name="T4">»</text:span> июня 2018 г.                                                                                  <text:s text:c="2"/>    <text:s text:c="2"/> г. Москва</text:p>
      <text:p text:style-name="P4"> </text:p>
      <text:p text:style-name="P4"> </text:p>
      <text:p text:style-name="P12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<text:span text:style-name="T1">№ 4-</text:span><text:span text:style-name="T3">14.9-581</text:span><text:span text:style-name="T1">/00-04-18</text:span>, возбужденного в отношении <text:span text:style-name="T4">&lt;...&gt;</text:span>, установил необходимость получения дополнительных материалов по делу<text:line-break/>об административном правонарушении.</text:p>
      <text:p text:style-name="P12">Руководствуясь статьей 26.10 Кодекса Российской Федерации<text:line-break/>об административных правонарушениях (далее – КоАП),</text:p>
      <text:p text:style-name="P9"> </text:p>
      <text:p text:style-name="P7">О П Р Е Д Е Л И Л:</text:p>
      <text:p text:style-name="P9"> </text:p>
      <text:p text:style-name="P12">Депаратменту имущественных отношений Министерства обороны Российской Федерации надлежит <text:span text:style-name="T5">в срок до 29.06.2018</text:span> представить<text:line-break/>в ФАС России следующие сведения (документы и материалы):</text:p>
      <text:p text:style-name="P17"><text:span text:style-name="T7"><text:tab/>-  должностную инстукцию заместителя директора Департамента имущественных отношений Министерства обороны Российской Федерации </text:span><text:span text:style-name="T8">&lt;...&gt;</text:span><text:span text:style-name="T7">, действующую 24.08.2016 </text:span><text:span text:style-name="T6">;</text:span></text:p>
      <text:p text:style-name="P18"><text:span text:style-name="T1"><text:tab/>-  типовую форму должностной инструкции заместителя директора </text:span><text:span text:style-name="T1">Департамента имущественных отношений Министерства обороны Российской Федерации, действующую 24.08.2016</text:span>;</text:p>
      <text:p text:style-name="P18"><text:tab/>-  инструкцию по делопроизводству Департамента имущественных отношений Министерства обороны Российской Федерации, действующую 24.08.2016;</text:p>
      <text:p text:style-name="P18"><text:tab/>-  положение об отделе высвобождаемого движимого имущества Департамента имущественных отношений Министерства обороны Российской Федерации, действующее 24.08.2016;</text:p>
      <text:p text:style-name="P15"><text:span text:style-name="T1">-  </text:span>документы, подтверждающие назначение <text:span text:style-name="T4">&lt;...&gt;</text:span> на должность заместителя директора <text:span text:style-name="T1">Департамента имущественных отношений Министерства обороны Российской Федерации.</text:span></text:p>
      <text:p text:style-name="P12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2">При невозможности представления указанных сведений Депаратмент имущественных отношений Министерства обороны Российской Федерации обязан в тр<text:span text:style-name="T9">ехдневный срок уведомить об этом в письменной форме ФАС </text:span><text:soft-page-break/><text:span text:style-name="T9">России.</text:span></text:p>
      <text:p text:style-name="P13">Дополнительно сообщаем, что согласно статье 17.7 КоАП у<text:span text:style-name="T10">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- от пятидесяти тысяч до ста тысяч рублей либо административное приостановление деятельности на срок до девяноста суток.</text:span></text:p>
      <text:p text:style-name="P12"/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0192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05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0566(1) </text:p></draw:text-box></draw:frame><draw:frame draw:style-name="Mfr2" draw:name="SpdBarcode" text:anchor-type="paragraph" svg:x="0cm" svg:width="3.6cm" svg:height="0.78cm" draw:z-index="2"><draw:image xlink:href="Pictures/10000201000000780000001A650192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4:22:21.75</meta:creation-date>
    <meta:generator>OpenOffice.org/3.4.1$Win32 OpenOffice.org_project/341m1$Build-9593</meta:generator>
    <dc:date>2018-06-25T16:23:32.81</dc:date>
    <meta:print-date>2018-06-25T13:46:31.24</meta:print-date>
    <meta:document-statistic meta:table-count="0" meta:image-count="1" meta:object-count="0" meta:page-count="2" meta:paragraph-count="26" meta:word-count="307" meta:character-count="2640"/>
    <meta:user-defined meta:name="Поле 1"/>
    <meta:user-defined meta:name="Поле 2"/>
    <meta:user-defined meta:name="Поле 3"/>
    <meta:user-defined meta:name="Поле 4"/>
  </office:meta>
</office:document-meta>
</file>