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A11B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ans-serif" svg:font-family="sans-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.531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left="9.95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5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margin-left="9.929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sans-serif" fo:font-size="11.25pt"/>
    </style:style>
    <style:style style:name="T1" style:family="text">
      <style:text-properties style:font-name="Times New Roman1" fo:font-size="14pt" style:font-name-asian="TimesNewRomanPSMT" style:font-name-complex="TimesNewRomanPSMT"/>
    </style:style>
    <style:style style:name="T2" style:family="text">
      <style:text-properties style:font-name="Times New Roman1" fo:font-size="14pt" fo:language="ru" fo:country="RU" style:font-size-asian="14pt" style:font-size-complex="14pt"/>
    </style:style>
    <style:style style:name="T3" style:family="text">
      <style:text-properties style:font-name="Times New Roman1" fo:language="en" fo:country="US" style:font-name-asian="TimesNewRomanPSMT" style:font-name-complex="TimesNewRomanPSM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en" fo:country="US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4fc2ba-55e5-423d-ad11-07b0eb4ce4ac" text:name="BossProviderVariable"/>
      </text:user-field-decls>
      <text:p text:style-name="P12">РЕШЕНИЕ</text:p>
      <text:p text:style-name="P5">по результатам рассмотрения ходатайства</text:p>
      <text:p text:style-name="P2"/>
      <text:p text:style-name="P18"><text:span text:style-name="T7">В </text:span><text:span text:style-name="T7">соответствии с пунктом 1 части 1 статьи 29, статьей 33 Федерального </text:span></text:p>
      <text:p text:style-name="P16">закона от 26.07.2006 No 135 - ФЗ «О защите конкуренции» Федеральная антимонопольная служба рассмотрела ходатайство АО «НРК-Р.О.С.Т. Холдинг» (место нахождения: 107076, г. Москва, ул. Стромынка, д. 18, к. 5Б, пом.IX ; основной вид деятельности: вложения в ценные бумаги) о приобретении 98,31% голосующих акций АО «ПЦРК» (место нахождения: 197110, г. Санкт-Петербург, ул. Большая Зеленина, д. 8, к. 2, лит. А; основной вид деятельности: деятельность регистраторов по ведению реестра владельцев ценных бумаг) и приняла решение о б удовлетворении данного ходатайства.</text:p>
      <text:p text:style-name="P15"><text:span text:style-name="T15"/></text:p>
      <text:p text:style-name="P14"/>
      <text:p text:style-name="P10"/>
      <text:p text:style-name="P10"/>
      <text:p text:style-name="P6"/>
      <text:p text:style-name="P4">Р.А. Петросян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ans-serif" svg:font-family="sans-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A11B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15A11B43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8-67613(1) </text:p></draw:text-box></draw:frame><draw:frame draw:style-name="Mfr2" draw:name="SpdTextFrame1" text:anchor-type="paragraph" svg:x="0.499cm" svg:y="28.7cm" svg:width="4.8cm" draw:z-index="2"><draw:text-box fo:min-height="0.041cm"><text:p text:style-name="Frame_20_contents">2018-67613(1) </text:p></draw:text-box></draw:frame><draw:frame draw:style-name="Mfr1" draw:name="SpdBarcode" text:anchor-type="paragraph" svg:x="0cm" svg:width="3.6cm" svg:height="0.78cm" draw:z-index="3"><draw:image xlink:href="Pictures/10000201000000780000001A15A11B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7:37:35.87</meta:creation-date>
    <meta:generator>OpenOffice.org/3.4.1$Win32 OpenOffice.org_project/341m1$Build-9593</meta:generator>
    <dc:date>2018-06-25T17:48:52.03</dc:date>
    <meta:document-statistic meta:table-count="0" meta:image-count="2" meta:object-count="0" meta:page-count="1" meta:paragraph-count="7" meta:word-count="99" meta:character-count="720"/>
    <meta:user-defined meta:name="Поле 1"/>
    <meta:user-defined meta:name="Поле 2"/>
    <meta:user-defined meta:name="Поле 3"/>
    <meta:user-defined meta:name="Поле 4"/>
  </office:meta>
</office:document-meta>
</file>