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7035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fo:background-color="#ffff00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068cm" fo:margin-right="0cm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068cm" fo:margin-right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068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068cm" fo:margin-right="0cm" fo:text-indent="0cm" style:auto-text-indent="false"/>
      <style:text-properties fo:font-size="14pt" style:text-underline-style="none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32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997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8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serif" fo:font-size="14pt" fo:background-color="#ffffff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997cm" style:auto-text-indent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997cm" style:auto-text-indent="false">
        <style:tab-stops>
          <style:tab-stop style:position="-0.639cm"/>
        </style:tab-stops>
      </style:paragraph-properties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997cm" style:auto-text-indent="false">
        <style:tab-stops/>
      </style:paragraph-properties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0pt" fo:background-color="#ffffff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style:font-name="Times New Roman1" fo:font-weight="normal" fo:background-color="#ffffff" style:font-weight-asian="normal" style:font-weight-complex="normal"/>
    </style:style>
    <style:style style:name="T9" style:family="text">
      <style:text-properties style:font-name="Times New Roman1" fo:background-color="#ffffff"/>
    </style:style>
    <style:style style:name="T10" style:family="text">
      <style:text-properties style:font-name="Times New Roman1" fo:background-color="#ffffff" style:font-size-asian="14pt" style:font-size-complex="14pt"/>
    </style:style>
    <style:style style:name="T11" style:family="text">
      <style:text-properties style:font-name="Times New Roman1" fo:language="en" fo:country="US" fo:background-color="#ffffff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weight="normal" fo:background-color="#ffffff" style:font-weight-asian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background-color="#ffffff"/>
    </style:style>
    <style:style style:name="T17" style:family="text">
      <style:text-properties fo:color="#000000" style:font-name="Times New Roman1" fo:background-color="#ffffff" style:font-size-asian="14pt" style:font-size-complex="14pt"/>
    </style:style>
    <style:style style:name="T18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0" style:family="text">
      <style:text-properties fo:color="#000000" style:font-name="Times New Roman1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23" style:family="text">
      <style:text-properties fo:color="#000000" style:font-name="Times New Roman1" fo:language="ru" fo:country="RU" style:text-underline-style="none" fo:font-weight="normal" fo:background-color="#ffffff" style:font-weight-asian="normal" style:font-weight-complex="normal"/>
    </style:style>
    <style:style style:name="T24" style:family="text">
      <style:text-properties fo:color="#000000" style:font-name="Times New Roman1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font-name="Times New Roman1" fo:font-weight="bold"/>
    </style:style>
    <style:style style:name="T26" style:family="text">
      <style:text-properties fo:color="#000000" style:font-name="Times New Roman1" fo:font-weight="bold" fo:background-color="#ffffff"/>
    </style:style>
    <style:style style:name="T27" style:family="text">
      <style:text-properties fo:color="#000000" style:font-name="Times New Roman1" fo:font-weight="bold" fo:background-color="#ffffff" style:font-weight-asian="bold" style:font-weight-complex="bold"/>
    </style:style>
    <style:style style:name="T28" style:family="text">
      <style:text-properties fo:color="#000000" style:font-name="Times New Roman1" fo:font-weight="bold" style:font-weight-asian="bold" style:font-weight-complex="bold"/>
    </style:style>
    <style:style style:name="T29" style:family="text">
      <style:text-properties fo:color="#000000" style:font-name="Times New Roman1" fo:language="en" fo:country="US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30" style:family="text">
      <style:text-properties fo:color="#000000" style:font-name="Times New Roman1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31" style:family="text">
      <style:text-properties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3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1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36" style:family="text">
      <style:text-properties fo:color="#000000" style:font-name="Times New Roman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38" style:family="text">
      <style:text-properties fo:color="#000000" style:font-name="Times New Roman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39" style:family="text">
      <style:text-properties fo:color="#000000" style:font-name="Times New Roman" fo:language="en" fo:country="US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fo:font-weight="bold"/>
    </style:style>
    <style:style style:name="T42" style:family="text">
      <style:text-properties fo:color="#000000" fo:language="ru" fo:country="RU"/>
    </style:style>
    <style:style style:name="T43" style:family="text">
      <style:text-properties fo:color="#000000" fo:language="en" fo:country="US"/>
    </style:style>
    <style:style style:name="T44" style:family="text">
      <style:text-properties style:font-size-asian="14pt" style:font-size-complex="14pt"/>
    </style:style>
    <style:style style:name="T4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67f651-6914-4309-903e-d7e5a4d5d30b" text:name="BossProviderVariable"/>
      </text:user-field-decls>
      <text:p text:style-name="P23"><text:span text:style-name="T6">Уведомление о составлении протокола</text:span></text:p>
      <text:p text:style-name="P8"> </text:p>
      <text:p text:style-name="P14"><text:span text:style-name="T10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1">&lt;...&gt;</text:span><text:span text:style-name="T10">, при рассмотрении</text:span><text:span text:style-name="T17"> материалов дела</text:span><text:span text:style-name="T10"> <text:s text:c="28"/>№ П-34/18, </text:span><text:span text:style-name="T17">выявила в действиях </text:span><text:span text:style-name="T18">членов Единой комиссии <text:s text:c="31"/></text:span><text:span text:style-name="T34">Министерства образования и науки Российской Федерации <text:s/></text:span><text:span text:style-name="T39">&lt;...&gt;, &lt;...&gt;, &lt;...&gt;, &lt;...&gt;</text:span><text:span text:style-name="T21"> </text:span><text:span text:style-name="T17">нарушения положений пунктов 2, 7 части 10 статьи 53 Федерального закона от 05.04.2013 № 44-ФЗ <text:s text:c="36"/>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</text:span><text:span text:style-name="T24">0173100003718000023 </text:span><text:span text:style-name="T17">(далее - Закупка), что содержит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p>
      <text:p text:style-name="P15"><text:span text:style-name="T40"> </text:span><text:span text:style-name="T16">В связи с изложенным,</text:span><text:span text:style-name="T35"> </text:span><text:span text:style-name="T29">&lt;...&gt;, &lt;...&gt;, &lt;...&gt;, &lt;...&gt;</text:span><text:span text:style-name="T19"> </text:span><text:span text:style-name="T27">явиться 29.06.2018</text:span><text:span text:style-name="T28"> </text:span><text:span text:style-name="T25">в 13-10 </text:span><text:span text:style-name="T15">п</text:span><text:span text:style-name="T16">о адресу: </text:span><text:span text:style-name="T26">г. Москва, ул. Садовая Кудринская, д. 11, каб. 8</text:span><text:span text:style-name="T16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<text:span text:style-name="T35"> </text:span><text:span text:style-name="T29">&lt;...&gt;, &lt;...&gt;, &lt;...&gt;, &lt;...&gt;</text:span><text:span text:style-name="T23"> </text:span><text:span text:style-name="T16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В срок до <text:span text:style-name="T45"><text:s/>28.06.2018</text:span> года прошу представить:</text:p>
      <text:list xml:id="list38719607" text:style-name="L1">
        <text:list-item>
          <text:list>
            <text:list-item>
              <text:list>
                <text:list-item>
                  <text:p text:style-name="P21"><text:span text:style-name="T6">Паспортные данные </text:span><text:span text:style-name="T30">&lt;...&gt;, &lt;...&gt;, &lt;...&gt;, &lt;...&gt;</text:span><text:span text:style-name="T31"> </text:span><text:span text:style-name="T32">(</text:span><text:span text:style-name="T6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        </text:list-item>
                <text:list-item>
                  <text:p text:style-name="P22"><text:span text:style-name="T7">Надлежащим образом заверенные копии документов (приказы, распоряжения, должностные инструкции, регламенты, служебные контракты, положения и т.п.) на основании которых </text:span><text:span text:style-name="T30">&lt;...&gt;, &lt;...&gt;, &lt;...&gt;, &lt;...&gt;</text:span><text:span text:style-name="T33"> </text:span><text:span text:style-name="T7">обладают полномочиями по подписанию протоколов, составленных в ходе проведения Закупки;</text:span></text:p>
                </text:list-item>
                <text:list-item>
                  <text:p text:style-name="P20">Надлежащим образом заверенные копии протоколов, составленных в ходе проведения Закупки;</text:p>
                </text:list-item>
                <text:list-item>
                  <text:p text:style-name="P20">Надлежащим образом заверенные копии заявок участников Закупки.</text:p>
                </text:list-item>
              </text:list>
            </text:list-item>
          </text:list>
        </text:list-item>
      </text:list>
      <text:p text:style-name="P16"><text:soft-page-break/></text:p>
      <text:p text:style-name="P18"> <text:span text:style-name="T14">Порядок оформления пропуска необходимо согласовать </text:span><text:span text:style-name="T41">до 28.06.2018</text:span><text:span text:style-name="T14"> по тел. (499) 755-23-23 (доб. 088-</text:span><text:span text:style-name="T42">473</text:span><text:span text:style-name="T14">) либо направить паспортные данные Должностного лица и (или) защитника на электронный адрес </text:span><text:span text:style-name="T42">valieva</text:span><text:span text:style-name="T43">@fas.gov.ru</text:span><text:span text:style-name="T14"> для оформления пропуска.</text:span></text:p>
      <text:p text:style-name="P19">Неявка в указанный срок будет расценена как отказ от подписания протокола.</text:p>
      <text:p text:style-name="P2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7035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8-72334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D7035D3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72334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8-72334(2) </text:p>
      </draw:text-box>
     </draw:frame><draw:frame draw:style-name="Mfr2" draw:name="SpdBarcode" text:anchor-type="paragraph" svg:x="0cm" svg:width="3.6cm" svg:height="0.78cm" draw:z-index="4"><draw:image xlink:href="Pictures/10000201000000780000001A1D7035D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2T17:01:46.67</meta:creation-date>
    <meta:generator>OpenOffice.org/3.3$Win32 OpenOffice.org_project/330m20$Build-9567</meta:generator>
    <dc:date>2018-06-25T18:54:45.61</dc:date>
    <meta:document-statistic meta:table-count="0" meta:image-count="2" meta:object-count="0" meta:page-count="2" meta:paragraph-count="15" meta:word-count="344" meta:character-count="2776"/>
    <meta:user-defined meta:name="Поле 1"/>
    <meta:user-defined meta:name="Поле 2"/>
    <meta:user-defined meta:name="Поле 3"/>
    <meta:user-defined meta:name="Поле 4"/>
  </office:meta>
</office:document-meta>
</file>