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6794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68cm" fo:margin-right="0cm" fo:text-indent="0cm" style:auto-text-indent="false"/>
    </style:style>
    <style:style style:name="P5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06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9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49cm" style:auto-text-indent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49cm" style:auto-text-indent="false">
        <style:tab-stops>
          <style:tab-stop style:position="-0.639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49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weight="normal" fo:background-color="#ffffff" style:font-weight-asian="normal" style:font-weight-complex="normal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1" fo:background-color="#ffffff" style:font-size-asian="14pt" style:font-size-complex="14pt"/>
    </style:style>
    <style:style style:name="T11" style:family="text">
      <style:text-properties style:font-name="Times New Roman1" fo:language="en" fo:country="US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style:font-name="Times New Roman1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1" fo:font-weight="bold" fo:background-color="#ffffff"/>
    </style:style>
    <style:style style:name="T25" style:family="text">
      <style:text-properties fo:color="#000000" style:font-name="Times New Roman1" fo:font-weight="bold" fo:background-color="#ffffff" style:font-weight-asian="bold" style:font-weight-complex="bold"/>
    </style:style>
    <style:style style:name="T26" style:family="text">
      <style:text-properties fo:color="#000000" style:font-name="Times New Roman1" fo:font-weight="bold" style:font-weight-asian="bold" style:font-weight-complex="bold"/>
    </style:style>
    <style:style style:name="T2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2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language="en" fo:country="US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5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font-weight="bold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en" fo:country="US"/>
    </style:style>
    <style:style style:name="T44" style:family="text">
      <style:text-properties style:font-size-asian="14pt" style:font-size-complex="14pt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c80063-3025-4b2b-bcd9-ff50006e678e" text:name="BossProviderVariable"/>
      </text:user-field-decls>
      <text:p text:style-name="P24"><text:span text:style-name="T4">Уведомление о составлении протокола</text:span></text:p>
      <text:p text:style-name="P13"> </text:p>
      <text:p text:style-name="P15"><text:span text:style-name="T10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1">&lt;...&gt;</text:span><text:span text:style-name="T10">, при рассмотрении</text:span><text:span text:style-name="T17"> материалов дела</text:span><text:span text:style-name="T10"> <text:s text:c="28"/>№ П-34/18, </text:span><text:span text:style-name="T17">выявила в действиях </text:span><text:span text:style-name="T18">членов Единой комиссии <text:s text:c="31"/></text:span><text:span text:style-name="T28">Министерства образования и науки Российской Федерации </text:span><text:span text:style-name="T36">&lt;...&gt;, &lt;...&gt;, &lt;...&gt;</text:span><text:span text:style-name="T20"> </text:span><text:span text:style-name="T17">нарушения положений пунктов 2, 7 части 10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23">0173100003718000022 </text:span><text:span text:style-name="T17">(далее - Закупка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19"><text:span text:style-name="T40"> </text:span><text:span text:style-name="T16">В связи с изложенным,</text:span><text:span text:style-name="T29"> </text:span><text:span text:style-name="T34">&lt;...&gt;, &lt;...&gt;, &lt;...&gt;</text:span><text:span text:style-name="T19"> </text:span><text:span text:style-name="T25">явиться 29.06.2018</text:span><text:span text:style-name="T26"> 13-20</text:span><text:span text:style-name="T14"> </text:span><text:span text:style-name="T15">п</text:span><text:span text:style-name="T16">о адресу: </text:span><text:span text:style-name="T24">г. Москва, ул. Садовая Кудринская, д. 11, каб. 8</text:span><text:span text:style-name="T1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1">Лесиной О.А., Бурункина </text:span><text:span text:style-name="T34">&lt;...&gt;, &lt;...&gt;, &lt;...&gt;</text:span><text:span text:style-name="T16">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В срок до <text:span text:style-name="T45"><text:s/>28.06.2018</text:span> года прошу представить:</text:p>
      <text:list xml:id="list38771676" text:style-name="L1">
        <text:list-item>
          <text:list>
            <text:list-item>
              <text:list>
                <text:list-item>
                  <text:p text:style-name="P22"><text:span text:style-name="T6">Паспортные данные </text:span><text:span text:style-name="T38">&lt;...&gt;, &lt;...&gt;, &lt;...&gt;</text:span><text:span text:style-name="T27"> </text:span><text:span text:style-name="T6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7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</text:span><text:span text:style-name="T39">&lt;...&gt;, &lt;...&gt;, &lt;...&gt; </text:span><text:span text:style-name="T7">обладают полномочиями по подписанию протоколов, составленных в ходе проведения Закупки;</text:span></text:p>
                </text:list-item>
                <text:list-item>
                  <text:p text:style-name="P21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1">Надлежащим образом заверенные копии заявок участников Закупки.</text:p>
                </text:list-item>
              </text:list>
            </text:list-item>
          </text:list>
        </text:list-item>
      </text:list>
      <text:p text:style-name="P16"><text:soft-page-break/></text:p>
      <text:p text:style-name="P17"> <text:span text:style-name="T14">Порядок оформления пропуска необходимо согласовать </text:span><text:span text:style-name="T41">до 28.06.2018</text:span><text:span text:style-name="T14"> по тел. (499) 755-23-23 (доб. 088-</text:span><text:span text:style-name="T42">473</text:span><text:span text:style-name="T14">) либо направить паспортные данные Должностного лица и (или) защитника на электронный адрес </text:span><text:span text:style-name="T42">valieva</text:span><text:span text:style-name="T43">@fas.gov.ru</text:span><text:span text:style-name="T14"> для оформления пропуска.</text:span></text:p>
      <text:p text:style-name="P18">Неявка в указанный срок будет расценена как отказ от подписания протокола.</text:p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679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72322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C67942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7232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72322(2) </text:p>
      </draw:text-box>
     </draw:frame><draw:frame draw:style-name="Mfr2" draw:name="SpdBarcode" text:anchor-type="paragraph" svg:x="0cm" svg:width="3.6cm" svg:height="0.78cm" draw:z-index="4"><draw:image xlink:href="Pictures/10000201000000780000001A9C6794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2T16:47:21.13</meta:creation-date>
    <meta:generator>OpenOffice.org/3.3$Win32 OpenOffice.org_project/330m20$Build-9567</meta:generator>
    <dc:date>2018-06-25T18:59:44.42</dc:date>
    <meta:document-statistic meta:table-count="0" meta:image-count="2" meta:object-count="0" meta:page-count="2" meta:paragraph-count="15" meta:word-count="336" meta:character-count="2704"/>
    <meta:user-defined meta:name="Поле 1"/>
    <meta:user-defined meta:name="Поле 2"/>
    <meta:user-defined meta:name="Поле 3"/>
    <meta:user-defined meta:name="Поле 4"/>
  </office:meta>
</office:document-meta>
</file>