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1BC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, time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left="10.153cm" fo:margin-right="0cm" fo:text-align="justify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.067cm" fo:margin-right="0cm" fo:margin-top="0cm" fo:margin-bottom="0cm" fo:text-align="justify" style:justify-single-word="false" fo:text-indent="0.861cm" style:auto-text-indent="false"/>
    </style:style>
    <style:style style:name="P1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7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7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9.79cm" fo:margin-right="0cm" fo:margin-top="0cm" fo:margin-bottom="0cm" fo:line-height="0.6cm" fo:text-indent="0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Standard">
      <style:paragraph-properties fo:margin-left="9.79cm" fo:margin-right="0cm" fo:margin-top="0cm" fo:margin-bottom="0cm" fo:line-height="100%" fo:text-indent="0cm" style:auto-text-indent="false">
        <style:tab-stops>
          <style:tab-stop style:position="10.583cm"/>
        </style:tab-stops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8" style:family="paragraph" style:parent-style-name="Standard">
      <style:paragraph-properties fo:margin-left="9.79cm" fo:margin-right="0cm" fo:margin-top="0cm" fo:margin-bottom="0cm" fo:line-height="100%" fo:text-indent="0cm" style:auto-text-indent="false">
        <style:tab-stops>
          <style:tab-stop style:position="10.583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color="#000000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2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background-color="#ffffff"/>
    </style:style>
    <style:style style:name="T17" style:family="text">
      <style:text-properties fo:font-variant="normal" fo:text-transform="none" fo:font-size="14pt"/>
    </style:style>
    <style:style style:name="T18" style:family="text">
      <style:text-properties fo:color="#0d0d0d" fo:font-size="14pt"/>
    </style:style>
    <style:style style:name="T19" style:family="text">
      <style:text-properties style:font-name="times new roman" fo:font-size="15pt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0dca53-3295-4617-aa69-7b2f08bfaa94" text:name="BossProviderVariable"/>
      </text:user-field-decls>
      <text:p text:style-name="P19"> </text:p>
      <text:p text:style-name="P14"><text:span text:style-name="T19">Заместителю начальника <text:s/>по экономическим вопросам</text:span><text:span text:style-name="T1"> Краевого ГБУЗ «Госпиталь для ветеранов войн»</text:span></text:p>
      <text:p text:style-name="P15"/>
      <text:p text:style-name="P15">XXXXXXXXXXXXXX</text:p>
      <text:p text:style-name="P16"/>
      <text:p text:style-name="P18">Новожилова ул., д. 19,</text:p>
      <text:p text:style-name="P17">г. Владивосток, 690011</text:p>
      <text:p text:style-name="P11"> </text:p>
      <text:p text:style-name="Text_20_body"> </text:p>
      <text:p text:style-name="P3"> </text:p>
      <text:p text:style-name="P6">Уведомление о составлении протокола</text:p>
      <text:p text:style-name="P7"> </text:p>
      <text:p text:style-name="P8"><text:span text:style-name="T16"><text:tab/>Настоящим уведомляю, что должностное лицо ФАС России, уполномоченное на составление протоколов об административных правонарушениях XXXXXXXXXXX, </text:span><text:span text:style-name="T6">при рассмотрении решения по делу  <text:s text:c="22"/>№ П-56/18 выявила в действиях заместителя начальн</text:span><text:span text:style-name="T7">ика по экономическим вопросам </text:span><text:span text:style-name="T3">Краевого ГБУЗ «Госпиталь для ветеранов войн»</text:span><text:span text:style-name="T7"> XXXXXXXXXXXXXX нарушение положений части 6 статьи 65 Федерального закона от 05.04.2013 № 44-ФЗ 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</text:span><text:span text:style-name="T6">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8"><text:span text:style-name="T6"><text:tab/>В связи с изложенным, </text:span><text:span text:style-name="T4">XXXXXXXXXXXXXX</text:span><text:span text:style-name="T11"> </text:span><text:span text:style-name="T9">надлежит явиться 29.06.2018  <text:s text:c="20"/> в _12_:_00_</text:span><text:span text:style-name="T11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XXXXXXXXXXXXXX</text:span><text:span text:style-name="T11"> </text:span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<text:span text:style-name="T8"><text:tab/>В срок до _28_ июня 2018 года </text:span><text:span text:style-name="T5">прошу </text:span><text:span text:style-name="T4">Краевое ГБУЗ «Госпиталь для ветеранов войн»</text:span><text:span text:style-name="T12"> </text:span><text:span text:style-name="T5">представить:</text:span></text:p>
      <text:p text:style-name="P12"><text:span text:style-name="T15">1.</text:span><text:span text:style-name="T17">     </text:span><text:span text:style-name="T5">Паспортные данные </text:span><text:span text:style-name="T4">XXXXXXXXXXXXXX</text:span><text:span text:style-name="T11"> </text:span><text:span text:style-name="T6">(</text:span><text:span text:style-name="T5">серия, номер, дата </text:span><text:soft-page-break/><text:span text:style-name="T5">выдачи, орган, выдавший документ, дата рождения, место рождения, место регистрации и место фактического проживания), ИНН;</text:span></text:p>
      <text:p text:style-name="P12"><text:span text:style-name="T15">2.</text:span><text:span text:style-name="T17">     </text:span><text:span text:style-name="T5">Надлежащим образом заверенную копию документации о закупке (номер извещения — № 0320200015218000025) (далее — Закупка) со всеми изменениями и дополнениями;</text:span></text:p>
      <text:p text:style-name="P12"><text:span text:style-name="T15">3.</text:span><text:span text:style-name="T17">     </text:span><text:span text:style-name="T5">Надлежащим образом заверенные копии документов, возлагающих на должностное лицо Заказчика ответственность за размещение изменений положений документации о Закупки;</text:span></text:p>
      <text:p text:style-name="P12"><text:span text:style-name="T15">4.</text:span><text:span text:style-name="T17">     </text:span><text:span text:style-name="T15">Надлежащим образом заверенную копию служебного контракта (трудового договора), приказа о назначении</text:span><text:span text:style-name="T6"> </text:span><text:span text:style-name="T13"><text:s/></text:span><text:span text:style-name="T4">XXXXXXXXXXXXXX</text:span><text:span text:style-name="T6"> </text:span><text:span text:style-name="T1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T18">Федерального агентства железнодорожного транспорта</text:span><text:span text:style-name="T6">;</text:span></text:p>
      <text:p text:style-name="P12"><text:span text:style-name="T15">5.</text:span><text:span text:style-name="T17">     </text:span><text:span text:style-name="T6">Надлежащим образом заверенную копию должностного регламента (должностной инструкции)</text:span><text:span text:style-name="T14"> </text:span><text:span text:style-name="T4">XXXXXXXXXXXXXX</text:span></text:p>
      <text:p text:style-name="P13"> </text:p>
      <text:p text:style-name="P8"><text:span text:style-name="T5"><text:tab/>Порядок оформления пропуска необходимо согласовать </text:span><text:span text:style-name="T8">до 28_._06_.2018</text:span><text:span text:style-name="T5"> по тел. (499) 755-23-23 (доб. 088-778) либо направить паспортные данные Должностного лица и (или) защитника на электронный адрес e</text:span><text:span text:style-name="T10">minova</text:span><text:span text:style-name="T5">@</text:span><text:span text:style-name="T10">fas</text:span><text:span text:style-name="T5">.</text:span><text:span text:style-name="T10">gov</text:span><text:span text:style-name="T5">.</text:span><text:span text:style-name="T10">ru</text:span><text:span text:style-name="T2"> </text:span><text:span text:style-name="T5">для оформления пропуска.</text:span></text:p>
      <text:p text:style-name="P3"> </text:p>
      <text:p text:style-name="P10">Неявка в указанный срок будет расценена как отказ от подписания протокола.</text:p>
      <text:p text:style-name="P9"> </text:p>
      <text:p text:style-name="P9"> </text:p>
      <text:p text:style-name="P4">XXXXXXXXXXXXXXXXXXXXXXXXXXXXXXXXXXXXX</text:p>
      <text:p text:style-name="P4">XXXXXXXXXXXXXXXXXXXXXXXXXXXXXXXXXXXXXXXXXXXXXXXXXXXXXXXXXXXXXXXXXXXXXXXXXXXXXXXXXXXXXXXXXXX</text:p>
      <text:p text:style-name="P4">XX</text:p>
      <text:p text:style-name="P4">XX</text:p>
      <text:p text:style-name="P4">XX</text:p>
      <text:p text:style-name="P4">XX</text:p>
      <text:p text:style-name="P4">X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X</text:p>
      <text:p text:style-name="P4">XX</text:p>
      <text:p text:style-name="P4">XX</text:p>
      <text:p text:style-name="P4">XXXXXXXXXXXXXX</text:p>
      <text:p text:style-name="P4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, time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31B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1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2168(2) </text:p></draw:text-box></draw:frame><draw:frame draw:style-name="Mfr2" draw:name="SpdBarcode" text:anchor-type="paragraph" svg:x="0cm" svg:width="3.6cm" svg:height="0.78cm" draw:z-index="2"><draw:image xlink:href="Pictures/10000201000000780000001ABE31B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29:34.66</meta:creation-date>
    <meta:generator>OpenOffice.org/3.4.1$Win32 OpenOffice.org_project/341m1$Build-9593</meta:generator>
    <dc:date>2018-06-24T18:11:49.36</dc:date>
    <meta:document-statistic meta:table-count="0" meta:image-count="1" meta:object-count="0" meta:page-count="2" meta:paragraph-count="52" meta:word-count="413" meta:character-count="3379"/>
    <meta:user-defined meta:name="Поле 1"/>
    <meta:user-defined meta:name="Поле 2"/>
    <meta:user-defined meta:name="Поле 3"/>
    <meta:user-defined meta:name="Поле 4"/>
  </office:meta>
</office:document-meta>
</file>