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D002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P10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8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background-color="transparent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background-color="transparent" style:font-size-asian="14pt" style:font-size-complex="14pt"/>
    </style:style>
    <style:style style:name="T23" style:family="text">
      <style:text-properties fo:color="#000000" style:font-name="Times New Roman1" fo:background-color="#ffffff"/>
    </style:style>
    <style:style style:name="T2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1" style:family="text">
      <style:text-properties fo:font-variant="normal" fo:text-transform="none" style:font-name="Times New Roman" fo:background-color="transparen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44bb4-301b-4d9e-b69c-97b5bb6f81f7" text:name="BossProviderVariable"/>
      </text:user-field-decls>
      <text:p text:style-name="P19">Директору Департамента управления программами и конкурсных процедур Министерства образования и науки Российской Федерации</text:p>
      <text:p text:style-name="P10"/>
      <text:p text:style-name="P10">XXXXXXXXXXXX</text:p>
      <text:p text:style-name="P10"/>
      <text:p text:style-name="P10"/>
      <text:p text:style-name="P10">Тверская ул., д. 11</text:p>
      <text:p text:style-name="P10">Москва, 125993</text:p>
      <text:p text:style-name="P11"/>
      <text:p text:style-name="P4"/>
      <text:p text:style-name="P4"/>
      <text:p text:style-name="P4"/>
      <text:p text:style-name="P12"/>
      <text:p text:style-name="P8"/>
      <text:p text:style-name="P8"/>
      <text:p text:style-name="P6">Уведомление о составлении протокола</text:p>
      <text:p text:style-name="P14"> </text:p>
      <text:p text:style-name="P13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1"/>№ П-37/18 выявила в действиях</text:span><text:span text:style-name="Strong_20_Emphasis"><text:span text:style-name="T25"> Д</text:span></text:span><text:span text:style-name="Strong_20_Emphasis"><text:span text:style-name="T17">иректора Департамента управления программами и конкурсных процедур Министерства образования и науки Российской Федерации XXXXXXXXXXX</text:span></text:span><text:span text:style-name="Strong_20_Emphasis"><text:span text:style-name="T25"> </text:span></text:span><text:span text:style-name="T3">нарушения положений</text:span><text:span text:style-name="T22"> нарушение части 4 статьи 31</text:span><text:span text:style-name="T12">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3">В связи с изложенным,</text:span><text:span text:style-name="Strong_20_Emphasis"><text:span text:style-name="T17"> <text:s/></text:span></text:span><text:span text:style-name="Strong_20_Emphasis"><text:span text:style-name="T15">XXXXXXXXXXX</text:span></text:span><text:span text:style-name="Strong_20_Emphasis"><text:span text:style-name="T25"> </text:span></text:span><text:span text:style-name="T3">надлежит явиться </text:span><text:span text:style-name="T5">29.06.2018 в16-00 </text:span><text:span text:style-name="T6">по адресу: г. Москва, ул. Садовая — Кудринская, д. 11, каб. № 8 для дачи по</text:span><text:span text:style-name="T3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3"><text:s/></text:span></text:span><text:span text:style-name="Strong_20_Emphasis"><text:span text:style-name="T16"><text:s text:c="2"/></text:span></text:span><text:span text:style-name="Strong_20_Emphasis"><text:span text:style-name="T17"><text:s text:c="3"/></text:span></text:span><text:span text:style-name="Strong_20_Emphasis"><text:span text:style-name="T16">XXXXXXXXXXX</text:span></text:span><text:span text:style-name="Strong_20_Emphasis"><text:span text:style-name="T25"> </text:span></text:span><text:span text:style-name="T3">в ФАС России по делу об административном правонарушении, даче письменных объяснений и замечаний на протокол об </text:span><text:soft-page-break/><text:span text:style-name="T3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<text:span text:style-name="T26">В срок до 29</text:span><text:span text:style-name="T27">.06.</text:span><text:span text:style-name="T28">2018</text:span> года <text:span text:style-name="T10">прошу представить</text:span><text:span text:style-name="T24"> Министерство образования и науки <text:s/>Российской Федерации</text:span><text:span text:style-name="T10">:</text:span></text:p>
      <text:p text:style-name="P17"><text:span text:style-name="T3">1.</text:span><text:span text:style-name="T30">     </text:span><text:span text:style-name="T12">Паспортные данные</text:span><text:span text:style-name="Strong_20_Emphasis"><text:span text:style-name="T17"> <text:s/></text:span></text:span><text:span text:style-name="Strong_20_Emphasis"><text:span text:style-name="T25">XXXXXXXXXXXX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8"><text:span text:style-name="T7">2.</text:span><text:span text:style-name="T31">     </text:span><text:span text:style-name="T20">Надлежащим образом заверенную копию документации о закупке (номер извещения </text:span><text:span text:style-name="T23">0173100003718000027</text:span><text:span text:style-name="T20">) (далее — Закупка);</text:span></text:p>
      <text:p text:style-name="P16">3.<text:span text:style-name="T29">     </text:span><text:span text:style-name="T10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7"><text:span text:style-name="T3">4.</text:span><text:span text:style-name="T30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Strong_20_Emphasis"><text:span text:style-name="T17"><text:s/>XXXXXXXXXXXX</text:span></text:span><text:span text:style-name="Strong_20_Emphasis"><text:span text:style-name="T25"> </text:span>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1">Министерстве образования и науки Российской Федерации</text:span><text:span text:style-name="T12">;</text:span></text:p>
      <text:p text:style-name="P17"><text:span text:style-name="T12">5.</text:span><text:span text:style-name="T32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17"><text:s text:c="2"/>XXXXXXXXXXX</text:span></text:span></text:p>
      <text:p text:style-name="P17"><text:span text:style-name="Strong_20_Emphasis"><text:span text:style-name="T14">П</text:span></text:span><text:span text:style-name="Strong_20_Emphasis"><text:span text:style-name="T13">о</text:span></text:span><text:span text:style-name="T12">рядок оформления пропуска необходимо согласовать </text:span><text:span text:style-name="T18">до 28.06.2018</text:span><text:span text:style-name="T12"> по тел. (499) 755-23-23 (доб. 088-</text:span><text:span text:style-name="T11">473</text:span><text:span text:style-name="T12">) либо направить паспортные данные Должностного лица и (или) защитника на электронный адрес </text:span><text:span text:style-name="T11">valieva</text:span><text:span text:style-name="T19">@fas.gov.ru</text:span><text:span text:style-name="T12"> для оформления пропуска.</text:span></text:p>
      <text:p text:style-name="P15"/>
      <text:p text:style-name="P15"/>
      <text:p text:style-name="P20">XXXXXXXXXXXXXXXXXXXXXXXXXXXXXXXXXXXXX</text:p>
      <text:p text:style-name="P20">XXXXXXXXXXXXXXXXXXXXXXXXXXXXXXXXXXXXXXXXXXXXXXXXXXXXXXXXXXXXXXXXXXXXXXXXXXXXXXXXXXXXXXXXXX</text:p>
      <text:p text:style-name="P20">X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7"/>
      <text:p text:style-name="P5"/>
      <text:p text:style-name="P21">XXXXXXXXXXXX</text:p>
      <text:p text:style-name="P21">XXXXXXXXXXXXXXXXXXXXXXXXXXXXXXXXXXXXXXXXXXXXXXX<text:soft-page-break/>XXXXXX</text:p>
      <text:p text:style-name="P21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D002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202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D0028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02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2023(2) </text:p></draw:text-box></draw:frame><draw:frame draw:style-name="Mfr2" draw:name="SpdBarcode" text:anchor-type="paragraph" svg:x="0cm" svg:width="3.6cm" svg:height="0.78cm" draw:z-index="5"><draw:image xlink:href="Pictures/10000201000000780000001AD8D002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2:55:56.15</meta:creation-date>
    <meta:generator>OpenOffice.org/3.4.1$Win32 OpenOffice.org_project/341m1$Build-9593</meta:generator>
    <dc:date>2018-06-24T18:54:58.44</dc:date>
    <meta:document-statistic meta:table-count="0" meta:image-count="2" meta:object-count="0" meta:page-count="3" meta:paragraph-count="25" meta:word-count="385" meta:character-count="3313"/>
    <meta:user-defined meta:name="Поле 1"/>
    <meta:user-defined meta:name="Поле 2"/>
    <meta:user-defined meta:name="Поле 3"/>
    <meta:user-defined meta:name="Поле 4"/>
  </office:meta>
</office:document-meta>
</file>