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65A8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8pt" fo:background-color="transparent" style:font-size-asian="8pt" style:font-size-complex="8pt"/>
    </style:style>
    <style:style style:name="P14" style:family="paragraph" style:parent-style-name="Text_20_body">
      <style:paragraph-properties fo:margin-left="8.8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50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899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transparent" style:font-size-asian="14pt" style:font-size-complex="14pt"/>
    </style:style>
    <style:style style:name="T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5" style:family="text">
      <style:text-properties fo:color="#000000" style:font-name="Times New Roman" fo:background-color="transparent"/>
    </style:style>
    <style:style style:name="T16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0" fo:font-weight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background-color="transparent" style:font-size-asian="14pt" style:font-size-complex="14pt"/>
    </style:style>
    <style:style style:name="T22" style:family="text">
      <style:text-properties style:font-name="Times New Roman" fo:font-size="14pt" fo:background-color="#ffffff" style:font-size-asian="14pt" style:font-size-complex="14pt"/>
    </style:style>
    <style:style style:name="T23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style:font-name="Times New Roman" fo:language="en" fo:country="US"/>
    </style:style>
    <style:style style:name="T27" style:family="text">
      <style:text-properties style:font-name="Times New Roman" fo:language="ru" fo:country="RU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1" style:family="text">
      <style:text-properties fo:font-variant="normal" fo:text-transform="none" style:font-name="Times New Roman" fo:background-color="transparent"/>
    </style:style>
    <style:style style:name="T32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241dc4-7c66-4f1b-880a-5fb8f6319b98" text:name="BossProviderVariable"/>
      </text:user-field-decls>
      <text:p text:style-name="P20">Директору Департамента управления программами и конкурсных процедур Министерства образования и науки Российской Федерации</text:p>
      <text:p text:style-name="P14"/>
      <text:p text:style-name="P14">XXXXXXXXXXXX</text:p>
      <text:p text:style-name="P14"/>
      <text:p text:style-name="P14"/>
      <text:p text:style-name="P14">Тверская ул., д. 11</text:p>
      <text:p text:style-name="P14">Москва, 125993</text:p>
      <text:p text:style-name="P15"/>
      <text:p text:style-name="P4"/>
      <text:p text:style-name="P4"/>
      <text:p text:style-name="P4"/>
      <text:p text:style-name="P16"/>
      <text:p text:style-name="P12"/>
      <text:p text:style-name="P12"/>
      <text:p text:style-name="P10">Уведомление о составлении протокола</text:p>
      <text:p text:style-name="P7"> </text:p>
      <text:p text:style-name="P6"><text:span text:style-name="T2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<text:s text:c="31"/>№ П-34/18 выявила в действиях</text:span><text:span text:style-name="Strong_20_Emphasis"><text:span text:style-name="T16"> Д</text:span></text:span><text:span text:style-name="Strong_20_Emphasis"><text:span text:style-name="T12">иректора Департамента управления программами и конкурсных процедур Министерства образования и науки Российской Федерации XXXXXXXXXXX</text:span></text:span><text:span text:style-name="Strong_20_Emphasis"><text:span text:style-name="T16"> </text:span></text:span><text:span text:style-name="T21">нарушения положений</text:span><text:span text:style-name="T2"> нарушение пункта 9 части 1 статьи 50</text:span><text:span text:style-name="T7"> </text:span><text:span text:style-name="T21">Федерального закона от 05.04.2013 № 44-ФЗ <text:s text:c="40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6"><text:span text:style-name="T21">В связи с изложенным,</text:span><text:span text:style-name="Strong_20_Emphasis"><text:span text:style-name="T12"> <text:s/></text:span></text:span><text:span text:style-name="Strong_20_Emphasis"><text:span text:style-name="T10">XXXXXXXXXXX</text:span></text:span><text:span text:style-name="Strong_20_Emphasis"><text:span text:style-name="T16"> </text:span></text:span><text:span text:style-name="T21">надлежит явиться </text:span><text:span text:style-name="T23">29.06.2018 в 13-00 </text:span><text:span text:style-name="T24">по</text:span><text:span text:style-name="T21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8"><text:s/></text:span></text:span><text:span text:style-name="Strong_20_Emphasis"><text:span text:style-name="T11"><text:s text:c="2"/></text:span></text:span><text:span text:style-name="Strong_20_Emphasis"><text:span text:style-name="T12"><text:s text:c="3"/></text:span></text:span><text:span text:style-name="Strong_20_Emphasis"><text:span text:style-name="T11">XXXXXXXXXXX</text:span></text:span><text:span text:style-name="Strong_20_Emphasis"><text:span text:style-name="T16"> </text:span></text:span><text:span text:style-name="T21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</text:span><text:soft-page-break/><text:span text:style-name="T21">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<text:span text:style-name="T17">В срок до 29</text:span><text:span text:style-name="T18">.06.</text:span><text:span text:style-name="T28">2018</text:span> года <text:span text:style-name="T1">прошу представить</text:span><text:span text:style-name="T5"> Министерство образования и науки <text:s/>Российской Федерации</text:span><text:span text:style-name="T1">:</text:span></text:p>
      <text:p text:style-name="P18"><text:span text:style-name="T21">1.</text:span><text:span text:style-name="T30">     </text:span><text:span text:style-name="T7">Паспортные данные</text:span><text:span text:style-name="Strong_20_Emphasis"><text:span text:style-name="T12"> <text:s/></text:span></text:span><text:span text:style-name="Strong_20_Emphasis"><text:span text:style-name="T16">XXXXXXXXXXXX</text:span></text:span><text:span text:style-name="T7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9"><text:span text:style-name="T25">2.</text:span><text:span text:style-name="T31">     </text:span><text:span text:style-name="T15">Надлежащим образом заверенные копии документаций о закупках (номера извещений 0173100003718000018</text:span><text:span text:style-name="T4">, </text:span><text:span text:style-name="T15">0173100003718000014</text:span><text:span text:style-name="T4">, 0173100003718000015</text:span><text:span text:style-name="T15">) (далее — Закупки);</text:span></text:p>
      <text:p text:style-name="P17">3.<text:span text:style-name="T29">     </text:span><text:span text:style-name="T1">Надлежащим образом заверенные копии документов, возлагающих на должностное лицо Заказчика ответственность за утверждение документации о Закупках;</text:span></text:p>
      <text:p text:style-name="P18"><text:span text:style-name="T21">4.</text:span><text:span text:style-name="T30">     </text:span><text:span text:style-name="T21">Надлежащим образом заверенную копию служебного контракта (трудового договора), приказа о назначении </text:span><text:span text:style-name="Strong_20_Emphasis"><text:span text:style-name="T12"><text:s/>XXXXXXXXXXXX</text:span></text:span><text:span text:style-name="Strong_20_Emphasis"><text:span text:style-name="T16"> </text:span></text:span><text:span text:style-name="T21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3">Министерстве образования и науки Российской Федерации</text:span><text:span text:style-name="T7">;</text:span></text:p>
      <text:p text:style-name="P18"><text:span text:style-name="T7">5.</text:span><text:span text:style-name="T32">     </text:span><text:span text:style-name="T7">Надлежащим образом заверенную копию должностного регламента (должностной инструкции) </text:span><text:span text:style-name="Strong_20_Emphasis"><text:span text:style-name="T12"><text:s text:c="2"/>XXXXXXXXXXX</text:span></text:span></text:p>
      <text:p text:style-name="P18"><text:span text:style-name="Strong_20_Emphasis"><text:span text:style-name="T9">П</text:span></text:span><text:span text:style-name="Strong_20_Emphasis"><text:span text:style-name="T8">о</text:span></text:span><text:span text:style-name="T7">рядок оформления пропуска необходимо согласовать </text:span><text:span text:style-name="T13">до 28.06.2018</text:span><text:span text:style-name="T7"> по тел. (499) 755-23-23 (доб. 088-</text:span><text:span text:style-name="T6">473</text:span><text:span text:style-name="T7">) либо направить паспортные данные Должностного лица и (или) защитника на электронный адрес </text:span><text:span text:style-name="T6">valieva</text:span><text:span text:style-name="T14">@fas.gov.ru</text:span><text:span text:style-name="T7"> для оформления пропуска.</text:span></text:p>
      <text:p text:style-name="P8"/>
      <text:p text:style-name="P21"/>
      <text:p text:style-name="P21">XXXXXXXXXXXXXXXXXXXXXXXXXXXXXXXXXXXXXX</text:p>
      <text:p text:style-name="P21">XXXXXXXXXXXXXXXXXXXXXXXXXXXXXXXXXXXXXXXXXXXXXXXXXXXXXXXXXXXXXXXXXXXXXXXXXXXXXXXXXXXXXXXXX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XXXXXXXXXXXX</text:p>
      <text:p text:style-name="P21">XXXXXXXXXXXXXXXXXXXXXXXXXXXXXXXXXXXXXXXXXXXX<text:soft-page-break/>XXXXXXXXX</text:p>
      <text:p text:style-name="P21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65A8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222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A65A84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222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72223(2) </text:p></draw:text-box></draw:frame><draw:frame draw:style-name="Mfr2" draw:name="SpdBarcode" text:anchor-type="paragraph" svg:x="0cm" svg:width="3.6cm" svg:height="0.78cm" draw:z-index="5"><draw:image xlink:href="Pictures/10000201000000780000001A4A65A8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5:15:25.35</meta:creation-date>
    <meta:generator>OpenOffice.org/3.4.1$Win32 OpenOffice.org_project/341m1$Build-9593</meta:generator>
    <dc:date>2018-06-24T20:26:38.70</dc:date>
    <meta:document-statistic meta:table-count="0" meta:image-count="2" meta:object-count="0" meta:page-count="3" meta:paragraph-count="33" meta:word-count="383" meta:character-count="3345"/>
    <meta:user-defined meta:name="Поле 1"/>
    <meta:user-defined meta:name="Поле 2"/>
    <meta:user-defined meta:name="Поле 3"/>
    <meta:user-defined meta:name="Поле 4"/>
  </office:meta>
</office:document-meta>
</file>