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CAAF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96cm" fo:margin-right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96cm" fo:margin-right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8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8.996cm" fo:margin-right="0cm" fo:text-indent="0cm" style:auto-text-indent="false" style:page-number="auto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996cm" fo:margin-right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fo:background-color="#ffffff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background-color="#ffffff" style:font-size-asian="14pt" style:font-size-complex="14pt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1" fo:font-weight="bold"/>
    </style:style>
    <style:style style:name="T16" style:family="text">
      <style:text-properties fo:color="#000000" style:font-name="Times New Roman1" fo:font-weight="bold" fo:background-color="#ffffff"/>
    </style:style>
    <style:style style:name="T17" style:family="text">
      <style:text-properties fo:color="#000000" style:font-name="Times New Roman1" fo:font-weight="bold" fo:background-color="#ffffff" style:font-weight-asian="bold" style:font-weight-complex="bold"/>
    </style:style>
    <style:style style:name="T18" style:family="text">
      <style:text-properties fo:color="#000000" style:font-name="Times New Roman1" fo:font-weight="bold" style:font-weight-asian="bold" style:font-weight-complex="bold"/>
    </style:style>
    <style:style style:name="T19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font-weight="bold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en" fo:country="US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b27eb-8575-4028-ba56-62f6138b6984" text:name="BossProviderVariable"/>
      </text:user-field-decls>
      <text:p text:style-name="P20">Членам Единой комиссии <text:s text:c="30"/>Федеральной службы государственной регистрации, кадастра и картографии</text:p>
      <text:p text:style-name="P9"/>
      <text:p text:style-name="P10">XXXXXXXXXXX</text:p>
      <text:p text:style-name="P10">XXXXXXXXXXXXX</text:p>
      <text:p text:style-name="P10">XXXXXXXXXXXXXXX</text:p>
      <text:p text:style-name="P10">XXXXXXXXXXXXXXXX</text:p>
      <text:p text:style-name="P10">XXXXXXXXXXXXXXXXX</text:p>
      <text:p text:style-name="P10">XXXXXXXXXXXXXX</text:p>
      <text:p text:style-name="P10">XXXXXXXXXXXXXX</text:p>
      <text:p text:style-name="P11"/>
      <text:p text:style-name="P11">Чистопрудный б-р., д. 6/19,</text:p>
      <text:p text:style-name="P11">Москва, 101000</text:p>
      <text:p text:style-name="P12"/>
      <text:p text:style-name="P4"/>
      <text:p text:style-name="P4"> </text:p>
      <text:p text:style-name="P7">Уведомление о составлении протокола</text:p>
      <text:p text:style-name="P6"> </text:p>
      <text:p text:style-name="P13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9"> материалов дела</text:span><text:span text:style-name="T4"> <text:s text:c="28"/>№ ВП-669/17, </text:span><text:span text:style-name="T9">выявила в действиях </text:span><text:span text:style-name="T10">членов Единой комиссии <text:s text:c="31"/>Федеральной службы государственной регистрации, кадастра и картографии</text:span><text:span text:style-name="T19"> XXXXXXXXXXXXXXXXXXXXXXXXXXXXXXXXXXXXXXXXXXXXXXXXXXXXXXXXXXXXXXXXXXXXXXXXXXXXXXXXXXXXXXXXXXXXXXXXXXXXXX</text:span><text:span text:style-name="T5"> </text:span><text:span text:style-name="T9">нарушения положений  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10917000104</text:span><text:span text:style-name="T13"> </text:span><text:span text:style-name="T9">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4"><text:span text:style-name="T22"> </text:span><text:span text:style-name="T8">В связи с изложенным,</text:span><text:span text:style-name="T20"> </text:span><text:span text:style-name="T11">XXXXXXXXXXXXXXXXXXXXXXXXXXXXXXXXXXXXXXXXXXXXXXXXXXXXXXXXXXXXXXXXXXXXXXXXXXXXXXXXXXXXXXXXXXXXXXXXXXXXXX</text:span><text:span text:style-name="T12"> </text:span><text:span text:style-name="T17">явиться 28.06.2018</text:span><text:span text:style-name="T18"> </text:span><text:span text:style-name="T15">в 14:00</text:span><text:span text:style-name="T6"> </text:span><text:span text:style-name="T7">п</text:span><text:span text:style-name="T8">о адресу: </text:span><text:span text:style-name="T16">г. Москва, ул. Садовая </text:span><text:soft-page-break/><text:span text:style-name="T16">Кудринская, д. 11, 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0"> </text:span><text:span text:style-name="T12">XXXXXXXXXXXXXXXXXXXXXXXXXXXXXXXXXXXXXXXXXXXXXXXXXXXXXXXXXXXXXXXXXXXXXXXXXXXXXXXXXXXXXXXXXXXXXXXXXXXXXXX</text:span><text:span text:style-name="T8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В срок до <text:span text:style-name="T26"><text:s/>26.06.2018</text:span> года прошу представить:</text:p>
      <text:list xml:id="list1220661871591616811" text:style-name="L1">
        <text:list-item>
          <text:list>
            <text:list-item>
              <text:list>
                <text:list-item>
                  <text:p text:style-name="P22"><text:span text:style-name="T2">Паспортные данные </text:span><text:span text:style-name="T21"><text:s/>XXXXXXXXXXXXXXXXXXXXXXXXXXXXXXXXXXXXXXXXXXXXXXXXXXXXXXXXXXXXXXXXXXXXXXXXXXXXXXXXXXXXXXXXXXXXXXXXXXXXXXX</text:span><text:span text:style-name="T12">(</text:span><text:span text:style-name="T2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3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</text:span><text:span text:style-name="T21"><text:s/></text:span><text:span text:style-name="T11">XXXXXXXXXXXXXXXXXXXXXXXXXXXXXXXXXXXXXXXXXXXXXXXXXXXXXXXXXXXXXXXXXXXXXXXXXXXXXXXXXXXXXXXXXXXXXXXXXXXXXX</text:span><text:span text:style-name="T12"> </text:span><text:span text:style-name="T3">обладают полномочиями по подписанию протоколов, составленных в ходе проведения Закупки (номер извещения — </text:span><text:span text:style-name="T8"><text:s/></text:span><text:span text:style-name="T14"><text:s/>0173100010917000104</text:span><text:span text:style-name="T3">);</text:span></text:p>
                </text:list-item>
                <text:list-item>
                  <text:p text:style-name="P24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4">Надлежащим образом заверенные копию заявки № «5».</text:p>
                </text:list-item>
              </text:list>
            </text:list-item>
          </text:list>
        </text:list-item>
      </text:list>
      <text:p text:style-name="P17"/>
      <text:p text:style-name="P15"> <text:span text:style-name="T6">Порядок оформления пропуска необходимо согласовать </text:span><text:span text:style-name="T23">до 27.06.2018</text:span><text:span text:style-name="T6"> по тел. (499) 755-23-23 (доб. 088-</text:span><text:span text:style-name="T24">778</text:span><text:span text:style-name="T6">) либо направить паспортные данные Должностного лица и (или) защитника на электронный адрес </text:span><text:span text:style-name="T25">eminova@fas.gov.ru</text:span><text:span text:style-name="T6"> для оформления пропуска.</text:span></text:p>
      <text:p text:style-name="P18">Неявка в указанный срок будет расценена как отказ от подписания протокола.</text:p>
      <text:p text:style-name="P19"/>
      <text:p text:style-name="P5"> </text:p>
      <text:p text:style-name="P25">XXXXXXXXXXXXXXXXXXXXXXXXXXX</text:p>
      <text:p text:style-name="P25">XXXXXXXXXXXXXXXXXXXXXXXXXXXXXXXX</text:p>
      <text:p text:style-name="P25">XXXXXXXXXXXXXXXXXXXXXXXXXXXXXXXXXXXXXXXXXXXXXXXXXXXXXXXXXXXXXXXXXXXXXXXXXXXXXXXXXXXXXXXXXXXXXXXXXXXXXXXXXXXXX</text:p>
      <text:p text:style-name="P25">X</text:p>
      <text:p text:style-name="P3"><text:soft-page-break/></text:p>
      <text:p text:style-name="P3"/>
      <text:p text:style-name="P3"/>
      <text:p text:style-name="P3"/>
      <text:p text:style-name="P26"/>
      <text:p text:style-name="P26">X</text:p>
      <text:p text:style-name="P26">X</text:p>
      <text:p text:style-name="P26">XXXXXXXXXXXXX</text:p>
      <text:p text:style-name="P26">XXXXXXXXXXXXXXXXXXXXXXXXXXX</text:p>
      <text:p text:style-name="P26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CAA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17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1777(1) </text:p></draw:text-box></draw:frame><draw:frame draw:style-name="Mfr2" draw:name="SpdBarcode" text:anchor-type="paragraph" svg:x="0cm" svg:width="3.6cm" svg:height="0.78cm" draw:z-index="3"><draw:image xlink:href="Pictures/10000201000000780000001A09CAA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09:37:07.18</meta:creation-date>
    <meta:generator>OpenOffice.org/3.4.1$Win32 OpenOffice.org_project/341m1$Build-9593</meta:generator>
    <dc:date>2018-06-22T11:19:54.91</dc:date>
    <meta:print-date>2018-06-22T11:19:11.18</meta:print-date>
    <meta:document-statistic meta:table-count="0" meta:image-count="1" meta:object-count="0" meta:page-count="3" meta:paragraph-count="34" meta:word-count="359" meta:character-count="3641"/>
    <meta:user-defined meta:name="Поле 1"/>
    <meta:user-defined meta:name="Поле 2"/>
    <meta:user-defined meta:name="Поле 3"/>
    <meta:user-defined meta:name="Поле 4"/>
  </office:meta>
</office:document-meta>
</file>