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A575A7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0pt" fo:language="ru" fo:country="RU" fo:font-weight="normal" fo:background-color="transparent" style:font-size-asian="10pt" style:font-weight-asian="normal" style:font-size-complex="10pt" style:font-weight-complex="normal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fo:background-color="transparen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background-color="transparent"/>
    </style:style>
    <style:style style:name="P8" style:family="paragraph" style:parent-style-name="Text_20_body">
      <style:paragraph-properties fo:margin-left="7.502cm" fo:margin-right="0cm" fo:margin-top="0cm" fo:margin-bottom="0cm" fo:text-indent="0cm" style:auto-text-indent="false"/>
    </style:style>
    <style:style style:name="P9" style:family="paragraph" style:parent-style-name="Text_20_body">
      <style:paragraph-properties fo:margin-left="7.502cm" fo:margin-right="0cm" fo:margin-top="0cm" fo:margin-bottom="0cm" fo:text-indent="0cm" style:auto-text-indent="false"/>
      <style:text-properties style:font-name="Times New Roman1" fo:font-size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fo:background-color="transparen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background-color="transparent"/>
    </style:style>
    <style:style style:name="P12" style:family="paragraph" style:parent-style-name="Standard">
      <style:paragraph-properties fo:text-align="justify" style:justify-single-word="false"/>
      <style:text-properties fo:background-color="transparen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0pt" fo:language="ru" fo:country="RU" fo:font-weight="normal" fo:background-color="transparent" style:font-size-asian="10pt" style:font-weight-asian="normal" style:font-size-complex="10pt" style:font-weight-complex="normal"/>
    </style:style>
    <style:style style:name="P14" style:family="paragraph" style:parent-style-name="Text_20_body" style:master-page-name="First_20_Page">
      <style:paragraph-properties fo:margin-left="7.502cm" fo:margin-right="0cm" fo:margin-top="0cm" fo:margin-bottom="0cm" fo:text-indent="0cm" style:auto-text-indent="false" style:page-number="auto"/>
      <style:text-properties style:font-name="Times New Roman1" fo:font-size="14pt"/>
    </style:style>
    <style:style style:name="P15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/>
      <style:text-properties fo:background-color="transparent"/>
    </style:style>
    <style:style style:name="P16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fo:background-color="transparen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0pt" fo:language="ru" fo:country="RU" fo:font-weight="normal" fo:background-color="transparent" style:font-size-asian="10pt" style:font-weight-asian="normal" style:font-size-complex="10pt" style:font-weight-complex="normal"/>
    </style:style>
    <style:style style:name="T1" style:family="text">
      <style:text-properties fo:language="en" fo:country="US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1" fo:font-size="14pt"/>
    </style:style>
    <style:style style:name="T4" style:family="text">
      <style:text-properties style:font-name="Times New Roman1" fo:font-size="14pt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6cf2705-9fc7-491d-bd9f-427e22f3b282" text:name="BossProviderVariable"/>
      </text:user-field-decls>
      <text:p text:style-name="P14">Заместителю директора Департамента</text:p>
      <text:p text:style-name="P9">радиоэлектронной промышленности</text:p>
      <text:p text:style-name="P9">Министерства промышленности </text:p>
      <text:p text:style-name="P9">и торговли Российской Федерации</text:p>
      <text:p text:style-name="P8"> </text:p>
      <text:p text:style-name="P9">XXXXXXXXXXX</text:p>
      <text:p text:style-name="P8"> </text:p>
      <text:p text:style-name="P9">Китайгородский пр., д. 7,</text:p>
      <text:p text:style-name="P9">Москва, 109074</text:p>
      <text:p text:style-name="P3"> </text:p>
      <text:p text:style-name="P3"> </text:p>
      <text:p text:style-name="P3"> </text:p>
      <text:p text:style-name="P5">Уведомление о составлении протокола</text:p>
      <text:p text:style-name="P3"> </text:p>
      <text:p text:style-name="P10">Настоящим уведомляю, что должностное лицо ФАС России, уполномоченное на составление протокола об административном правонарушении XXXXXXXXXXX, при рассмотрении материалов дела № Е-404/17, Е-405/17, Е-419/17, Е-420/17, <text:s text:c="3"/>Е-421/17, Е-422/17, Е-431/17, Е-432/17 выявила в действиях заместителя директора Департамента радиоэлектронной промышленности Министерства промышленности и торговли Российской Федерации XXXXXXXXXXX нарушения положений пункта 9 части 1 статьи 50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, что содержит признаки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.</text:p>
      <text:p text:style-name="P10">В связи с изложенным, XXXXXXXXXXXXнадлежит <text:span text:style-name="T2">явиться 27.06.2018 в 13:00</text:span> по адресу: г. Москва, ул. Садовая Кудринская, д. 11, каб. 8 для дачи объяснений по факту нарушения, а также для составле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XXXXXXXXXXX в ФАС России по делу об административном правонарушении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p>
      <text:p text:style-name="P11"> </text:p>
      <text:p text:style-name="P10">В срок до 26.06.2018 года прошу представить:</text:p>
      <text:list xml:id="list4464532321653570604" text:style-name="L1">
        <text:list-item>
          <text:list>
            <text:list-item>
              <text:list>
                <text:list-item>
                  <text:p text:style-name="P15"><text:span text:style-name="T3">Надлежащим образом заверенные копии документаций о закупках (номера извещений 0173100009517000177, 0173100009517000151, </text:span><text:soft-page-break/><text:span text:style-name="T3">0173100009517000157, 0173100009517000170, 0173100009517000158) <text:s text:c="15"/></text:span><text:span text:style-name="T3">(далее – Закупки);</text:span></text:p>
                </text:list-item>
                <text:list-item>
                  <text:p text:style-name="P16">Паспортные данные XXXXXXXXXXXX(серия, номер, дата выдачи, орган, выдавший документ, дата рождения, место рождения, место регистрации и место фактического проживания), ИНН;</text:p>
                </text:list-item>
                <text:list-item>
                  <text:p text:style-name="P16">Надлежащим образом заверенные копии документов (приказы, распоряжения, должностные инструкции, регламенты, служебный контракт, положения и т.п.) на основании которых, XXXXXXXXXXX обладает полномочиями по утверждению документаций о Закупках.</text:p>
                </text:list-item>
              </text:list>
            </text:list-item>
          </text:list>
        </text:list-item>
      </text:list>
      <text:p text:style-name="P11"> </text:p>
      <text:p text:style-name="P11"><text:span text:style-name="T3">Порядок оформления пропуска необходимо согласовать до 26.06.2018 по тел. (499) 755-23-23 (доб. 088-723) либо направить паспортные данные Должностного лица и (или) защитника на электронный адрес </text:span><text:span text:style-name="T4">kochurov</text:span><text:span text:style-name="T3">@fas.gov.ru для оформления пропуска.</text:span></text:p>
      <text:p text:style-name="P11"> </text:p>
      <text:p text:style-name="P10">Неявка в указанный срок будет расценена как отказ от подписания протокола. </text:p>
      <text:p text:style-name="P7"> </text:p>
      <text:p text:style-name="P7"> </text:p>
      <text:p text:style-name="P4">XXXXXXXXXXXXXXXXXXXXXXXXXXXXXXXXXXXXX</text:p>
      <text:p text:style-name="P4">XXXXXXXXXXXXXXXXXXXXXXXXXXXXXXXXXXXXXXXXXXXXXXXXXXXXXXXXXXXXXXXXXXXXXXXXXXXXXXXXXXXXXXXXXXX</text:p>
      <text:p text:style-name="P4">X</text:p>
      <text:p text:style-name="P4">X</text:p>
      <text:p text:style-name="P4">X</text:p>
      <text:p text:style-name="P4">X</text:p>
      <text:p text:style-name="P4">X</text:p>
      <text:p text:style-name="P4">X</text:p>
      <text:p text:style-name="P4">X</text:p>
      <text:p text:style-name="P4">X</text:p>
      <text:p text:style-name="P4">X</text:p>
      <text:p text:style-name="P4">X</text:p>
      <text:p text:style-name="P4">X</text:p>
      <text:p text:style-name="P4">X</text:p>
      <text:p text:style-name="P4">X</text:p>
      <text:p text:style-name="P4">X</text:p>
      <text:p text:style-name="P4">X</text:p>
      <text:p text:style-name="P4">X</text:p>
      <text:p text:style-name="P4">X</text:p>
      <text:p text:style-name="P4">X</text:p>
      <text:p text:style-name="P4">X</text:p>
      <text:p text:style-name="P4">X</text:p>
      <text:p text:style-name="P4">X</text:p>
      <text:p text:style-name="P4">X</text:p>
      <text:p text:style-name="P4">X</text:p>
      <text:p text:style-name="P4">X</text:p>
      <text:p text:style-name="P4">X</text:p>
      <text:p text:style-name="P4">XXXXXXXXXXXXX</text:p>
      <text:p text:style-name="P4">XXXXXXXXXXXXXXXXXXXXXXXXXXXXXXX</text:p>
      <text:p text:style-name="P4">XXXXXXXXXXXXXXXXXXXX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A575A7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8-70184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8-70184(2) </text:p></draw:text-box></draw:frame><draw:frame draw:style-name="Mfr2" draw:name="SpdBarcode" text:anchor-type="paragraph" svg:x="0cm" svg:width="3.6cm" svg:height="0.78cm" draw:z-index="2"><draw:image xlink:href="Pictures/10000201000000780000001AFA575A7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0T09:29:36.84</meta:creation-date>
    <meta:generator>OpenOffice.org/3.4.1$Win32 OpenOffice.org_project/341m1$Build-9593</meta:generator>
    <dc:date>2018-06-20T21:55:59.97</dc:date>
    <meta:print-date>2018-06-20T21:55:40.21</meta:print-date>
    <meta:document-statistic meta:table-count="0" meta:image-count="1" meta:object-count="0" meta:page-count="2" meta:paragraph-count="59" meta:word-count="374" meta:character-count="3120"/>
    <meta:user-defined meta:name="Поле 1"/>
    <meta:user-defined meta:name="Поле 2"/>
    <meta:user-defined meta:name="Поле 3"/>
    <meta:user-defined meta:name="Поле 4"/>
  </office:meta>
</office:document-meta>
</file>