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F7D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19" style:family="paragraph" style:parent-style-name="Standard" style:master-page-name="First_20_Page">
      <style:paragraph-properties fo:margin-left="9.024cm" fo:margin-right="0cm" fo:text-indent="0cm" style:auto-text-indent="false" style:page-number="auto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fo:color="#000000" fo:font-weight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255c2-17bd-4478-ab7a-2a4865017d91" text:name="BossProviderVariable"/>
      </text:user-field-decls>
      <text:p text:style-name="P19">Заместителю руководителя Контрактной службы <text:line-break/>Министерства сельского хозяйства <text:line-break/>Российской Федерации</text:p>
      <text:p text:style-name="P18"/>
      <text:p text:style-name="P8">XXXXXXXXXXXXXX</text:p>
      <text:p text:style-name="P8"/>
      <text:p text:style-name="P9">Орликов пер., д. 1/11, </text:p>
      <text:p text:style-name="P9">Москва, 107139</text:p>
      <text:p text:style-name="P7"/>
      <text:p text:style-name="P7"/>
      <text:p text:style-name="P10"/>
      <text:p text:style-name="P11"/>
      <text:p text:style-name="P11"/>
      <text:p text:style-name="P11"/>
      <text:p text:style-name="P11"/>
      <text:p text:style-name="P11"/>
      <text:p text:style-name="P5">Уведомление о составлении протокола</text:p>
      <text:p text:style-name="P12"> </text:p>
      <text:p text:style-name="P14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дела <text:s text:c="33"/>№ К-1425/17 выявила в действиях з</text:span><text:span text:style-name="T6">аместителя руководителя Контрактной службы Министерства сельского хозяйства Российской Федерации<text:line-break/></text:span><text:span text:style-name="Strong_20_Emphasis"><text:span text:style-name="T6">XXXXXXXXXXXXXXX</text:span></text:span><text:span text:style-name="T2">нарушения положений пунктов 1, 9 части 1 статьи 50, части 1 статьи 50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4"><text:span text:style-name="T2">В связи с изложенным, </text:span><text:span text:style-name="T9"><text:s/></text:span><text:span text:style-name="Strong_20_Emphasis"><text:span text:style-name="T6">XXXXXXXXXXXXXX</text:span></text:span><text:span text:style-name="T2"> надлежит </text:span><text:span text:style-name="T3">явиться 29.06.2018<text:line-break/>в 12:</text:span><text:span text:style-name="T4">30 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0"><text:s/></text:span></text:span><text:span text:style-name="Strong_20_Emphasis"><text:span text:style-name="T6">XXXXXXXXXXXXXX</text:span></text:span><text:span text:style-name="T2"> в ФАС России по делу об административном правонарушении, даче письменных объяснений и замечаний на протокол об </text:span><text:soft-page-break/><text:span text:style-name="T2">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15">В срок до 28.06.</text:span><text:span text:style-name="T16">2018</text:span> <text:span text:style-name="T5">прошу представить </text:span><text:span text:style-name="T8">Министерству сельского хозяйства Российской Федерации</text:span><text:span text:style-name="T5">:</text:span></text:p>
      <text:p text:style-name="P16"><text:span text:style-name="T2">1.</text:span><text:span text:style-name="T18">     </text:span><text:span text:style-name="T9">Паспортные данные </text:span><text:span text:style-name="Strong_20_Emphasis"><text:span text:style-name="T10">XXXXXXXXXXXXXXX</text:span></text:span><text:span text:style-name="T9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2">2.</text:span><text:span text:style-name="T18">     </text:span><text:span text:style-name="T9">Надлежащим образом заверенную копию документации о закупке (номер извещения </text:span><text:span text:style-name="T7">0173100006417000290</text:span><text:span text:style-name="T9">) (далее — Закупка);</text:span></text:p>
      <text:p text:style-name="P15">3.<text:span text:style-name="T17">     </text:span><text:span text:style-name="T5">Надлежащим образом заверенные копии документов, возлагающих на должностное лицо </text:span><text:span text:style-name="T8">Министерства сельского хозяйства Российской Федерации</text:span><text:span text:style-name="T5"> ответственность за утверждение документации о Закупке;</text:span></text:p>
      <text:p text:style-name="P16"><text:span text:style-name="T2">4.</text:span><text:span text:style-name="T18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Strong_20_Emphasis"><text:span text:style-name="T6">XXXXXXXXXXXXXX</text:span></text:span><text:span text:style-name="Strong_20_Emphasis"><text:span text:style-name="T10"> 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6">Министерстве сельского хозяйства Российской Федерации</text:span><text:span text:style-name="T9">;</text:span></text:p>
      <text:p text:style-name="P16"><text:span text:style-name="T9">5.</text:span><text:span text:style-name="T19">     </text:span><text:span text:style-name="T9">Надлежащим образом заверенную копию должностного регламента (должностной инструкции) </text:span><text:span text:style-name="Strong_20_Emphasis"><text:span text:style-name="T6">XXXXXXXXXXXXXX</text:span></text:span></text:p>
      <text:p text:style-name="P17"><text:span text:style-name="Strong_20_Emphasis"><text:span text:style-name="T10"/></text:span></text:p>
      <text:p text:style-name="P16"><text:span text:style-name="Strong_20_Emphasis"><text:span text:style-name="T10">По</text:span></text:span><text:span text:style-name="T9">рядок оформления пропуска необходимо согласовать </text:span><text:span text:style-name="T11">до 28.06</text:span><text:span text:style-name="T12">.2018</text:span><text:span text:style-name="T9"><text:line-break/>по тел. (499) 755-23-23 (доб. 088-</text:span><text:span text:style-name="T13">723</text:span><text:span text:style-name="T9">) либо направить паспортные данные Должностного лица и (или) защитника на электронный адрес<text:line-break/></text:span><text:span text:style-name="T13">kochurov</text:span><text:span text:style-name="T14">@fas.gov.ru</text:span><text:span text:style-name="T9"> для оформления пропуска.</text:span></text:p>
      <text:p text:style-name="P13"/>
      <text:p text:style-name="P13"/>
      <text:p text:style-name="P4"><text:span text:style-name="T20">XXXXXXXXXXXXXXXXXXXXXXXXXXXXXXXXXXXXX</text:span></text:p>
      <text:p text:style-name="P4"><text:span text:style-name="T20">XXXXXXXXXXXXXXXXXXXXXXXXXXXXXXXXXXXXXXXXXXXXXXXXXXXXXXXXXXXXXXXXXXXXXXXXXXXXXXXXXXXXXXXXXX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</text:span></text:p>
      <text:p text:style-name="P4"><text:span text:style-name="T20">XXXXXXXXXXXXXXXXXX</text:span></text:p>
      <text:p text:style-name="P4"><text:span text:style-name="T20">XXXXXXXXXXXXXXXXXXXXXXXXXXX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CF7D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1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1516(1) </text:p></draw:text-box></draw:frame><draw:frame draw:style-name="Mfr2" draw:name="SpdBarcode" text:anchor-type="paragraph" svg:x="0cm" svg:width="3.6cm" svg:height="0.78cm" draw:z-index="3"><draw:image xlink:href="Pictures/10000201000000780000001A67CF7D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6:34:55.19</meta:creation-date>
    <meta:generator>OpenOffice.org/3.4.1$Win32 OpenOffice.org_project/341m1$Build-9593</meta:generator>
    <dc:date>2018-06-24T18:02:58.86</dc:date>
    <meta:document-statistic meta:table-count="0" meta:image-count="1" meta:object-count="0" meta:page-count="3" meta:paragraph-count="36" meta:word-count="393" meta:character-count="3324"/>
    <meta:user-defined meta:name="Поле 1"/>
    <meta:user-defined meta:name="Поле 2"/>
    <meta:user-defined meta:name="Поле 3"/>
    <meta:user-defined meta:name="Поле 4"/>
  </office:meta>
</office:document-meta>
</file>