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220954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style:font-name="Times New Roman" fo:font-size="10pt" fo:language="en" fo:country="US" fo:background-color="transparent" style:font-size-asian="10pt" style:font-size-complex="10pt"/>
    </style:style>
    <style:style style:name="P3" style:family="paragraph" style:parent-style-name="Text_20_body">
      <style:paragraph-properties fo:margin-top="0cm" fo:margin-bottom="0cm"/>
      <style:text-properties style:font-name="Times New Roman" fo:font-size="10pt" fo:background-color="transparent" style:font-size-asian="10pt" style:font-size-complex="10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fo:background-color="transparent" style:font-size-asian="14pt" style:font-size-complex="14pt"/>
    </style:style>
    <style:style style:name="P6" style:family="paragraph" style:parent-style-name="Text_20_body">
      <style:paragraph-properties fo:margin-left="9.024cm" fo:margin-right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9.024cm" fo:margin-right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Standard">
      <style:paragraph-properties fo:margin-left="9.024cm" fo:margin-right="0cm" fo:text-indent="0cm" style:auto-text-indent="false"/>
      <style:text-properties fo:color="#000000" style:font-name="Times New Roman1" fo:font-size="14pt" fo:font-weight="normal" fo:background-color="#ffffff" style:font-weight-asian="normal" style:font-weight-complex="normal"/>
    </style:style>
    <style:style style:name="P9" style:family="paragraph" style:parent-style-name="Standard">
      <style:paragraph-properties fo:margin-left="9.024cm" fo:margin-right="0cm" fo:text-indent="0cm" style:auto-text-indent="false"/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9.024cm" fo:margin-right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8.502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  <style:text-properties style:font-name="Times New Roman" fo:font-size="14pt" fo:background-color="transparen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style:font-name="Times New Roman" fo:font-size="14pt" fo:background-color="transparen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</style:style>
    <style:style style:name="P17" style:family="paragraph" style:parent-style-name="Standard">
      <style:paragraph-properties fo:margin-left="0cm" fo:margin-right="0cm" fo:text-indent="0cm" style:auto-text-indent="false"/>
      <style:text-properties fo:color="#000000" style:font-name="Times New Roman1" fo:font-size="14pt" fo:font-weight="normal" fo:background-color="#ffffff" style:font-weight-asian="normal" style:font-weight-complex="normal"/>
    </style:style>
    <style:style style:name="P18" style:family="paragraph" style:parent-style-name="Standard" style:master-page-name="First_20_Page">
      <style:paragraph-properties fo:margin-left="9.024cm" fo:margin-right="0cm" fo:text-indent="0cm" style:auto-text-indent="false" style:page-number="auto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20" style:family="paragraph" style:parent-style-name="Text_20_body">
      <style:paragraph-properties fo:margin-top="0cm" fo:margin-bottom="0cm"/>
      <style:text-properties style:font-name="Times New Roman" fo:font-size="10pt" fo:background-color="transparent" style:font-size-asian="10pt" style:font-size-complex="10pt"/>
    </style:style>
    <style:style style:name="T1" style:family="text">
      <style:text-properties style:font-name="Times New Roman" fo:font-size="14pt" fo:background-color="#ffffff" style:font-size-asian="14pt" style:font-size-complex="14pt"/>
    </style:style>
    <style:style style:name="T2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background-color="transparent" style:font-size-asian="14pt" style:font-size-complex="14pt"/>
    </style:style>
    <style:style style:name="T5" style:family="text"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T6" style:family="text">
      <style:text-properties style:font-name="Times New Roman" fo:font-size="14pt" style:text-underline-style="solid" style:text-underline-width="auto" style:text-underline-color="font-color" fo:font-weight="bold" fo:background-color="transparent" style:font-size-asian="14pt" style:font-weight-asian="bold" style:font-size-complex="14pt" style:font-weight-complex="bold"/>
    </style:style>
    <style:style style:name="T7" style:family="text">
      <style:text-properties style:font-name="Times New Roman1" fo:font-size="14pt" fo:background-color="#ffffff" style:font-size-asian="14pt" style:font-size-complex="14pt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1" fo:font-size="14pt" fo:background-color="transparent" style:font-size-asian="14pt" style:font-size-complex="14pt"/>
    </style:style>
    <style:style style:name="T11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color="#000000" style:font-name="Times New Roman1" fo:font-weight="normal" fo:background-color="#ffffff" style:font-weight-asian="normal" style:font-weight-complex="normal"/>
    </style:style>
    <style:style style:name="T13" style:family="text">
      <style:text-properties fo:color="#000000" style:font-name="Times New Roman" fo:font-size="14pt" fo:background-color="transparent" style:font-size-asian="14pt" style:font-size-complex="14pt"/>
    </style:style>
    <style:style style:name="T14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" fo:font-size="14pt" fo:font-weight="bold" fo:background-color="transparent" style:font-size-asian="14pt" style:font-size-complex="14pt"/>
    </style:style>
    <style:style style:name="T16" style:family="text">
      <style:text-properties fo:color="#000000"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T17" style:family="text">
      <style:text-properties fo:color="#000000" style:font-name="Times New Roman" fo:font-size="14pt" style:text-underline-style="solid" style:text-underline-width="auto" style:text-underline-color="font-color" fo:font-weight="bold" fo:background-color="transparent" style:font-size-asian="14pt" style:font-weight-asian="bold" style:font-size-complex="14pt" style:font-weight-complex="bold"/>
    </style:style>
    <style:style style:name="T18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19" style:family="text">
      <style:text-properties fo:color="#000000" style:font-name="Times New Roman" fo:font-size="14pt" fo:language="en" fo:country="US" fo:background-color="transparent" style:font-size-asian="14pt" style:font-size-complex="14pt"/>
    </style:style>
    <style:style style:name="T20" style:family="text">
      <style:text-properties fo:color="#000000" fo:font-weight="bold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fo:font-variant="normal" fo:text-transform="none"/>
    </style:style>
    <style:style style:name="T24" style:family="text">
      <style:text-properties fo:font-variant="normal" fo:text-transform="none" style:font-name="Times New Roman" fo:font-size="14pt" fo:background-color="transparent" style:font-size-asian="14pt" style:font-size-complex="14pt"/>
    </style:style>
    <style:style style:name="T25" style:family="text">
      <style:text-properties fo:font-variant="normal" fo:text-transform="none" fo:color="#000000" style:font-name="Times New Roman" fo:font-size="14pt" fo:background-color="transparent" style:font-size-asian="14pt" style:font-size-complex="14pt"/>
    </style:style>
    <style:style style:name="T2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ba0a284-60bd-4b1e-a8a6-3d3b86aaf589" text:name="BossProviderVariable"/>
      </text:user-field-decls>
      <text:p text:style-name="P18">Заместителю директора Департамента развития и управления государственными информационными ресурсами АПК </text:p>
      <text:p text:style-name="P8">Министерства сельского хозяйства <text:line-break/>Российской Федерации</text:p>
      <text:p text:style-name="P17"/>
      <text:p text:style-name="P9">XXXXXXXXXXXXX</text:p>
      <text:p text:style-name="P9"/>
      <text:p text:style-name="P10">Орликов пер., д. 1/11, </text:p>
      <text:p text:style-name="P10">Москва, 107139</text:p>
      <text:p text:style-name="P6"/>
      <text:p text:style-name="P7"/>
      <text:p text:style-name="P11"/>
      <text:p text:style-name="P11"/>
      <text:p text:style-name="P11"/>
      <text:p text:style-name="P4">Уведомление о составлении протокола</text:p>
      <text:p text:style-name="P12"> </text:p>
      <text:p text:style-name="P14"><text:span text:style-name="T1">Настоящим уведомляю, что должностное лицо ФАС России, уполномоченное на составление протокола об административном правонарушении XXXXXXXXXXX, при рассмотрении материалов дела <text:s text:c="32"/></text:span><text:span text:style-name="T7">№</text:span><text:span text:style-name="T2"> К-</text:span><text:span text:style-name="T3">1511/17</text:span><text:span text:style-name="T1"> выявила в действиях з</text:span><text:span text:style-name="T9">аместителя руководителя Контрактной службы Министерства сельского хозяйства Российской Федерации<text:line-break/></text:span><text:span text:style-name="Strong_20_Emphasis"><text:span text:style-name="T9">XXXXXXXXXXXXXX</text:span></text:span><text:span text:style-name="T4">нарушения положений </text:span><text:span text:style-name="T10">части 8 статьи 50</text:span><text:span text:style-name="T13"> <text:s/></text:span><text:span text:style-name="T4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, что содержит признаки состава административного правонарушения, ответственность за совершение которого предусмотрена частью 1.4 статьи 7.30 Кодекса Российской Федерации об административных правонарушениях (далее – КоАП).</text:span></text:p>
      <text:p text:style-name="P14"><text:span text:style-name="T4">В связи с изложенным, </text:span><text:span text:style-name="Strong_20_Emphasis"><text:span text:style-name="T9">XXXXXXXXXXXXX</text:span></text:span><text:span text:style-name="T4"> надлежит </text:span><text:span text:style-name="T5">явиться </text:span><text:span text:style-name="T6"><text:s text:c="4"/></text:span><text:span text:style-name="T5">.</text:span><text:span text:style-name="T6"> <text:s text:c="3"/></text:span><text:span text:style-name="T5">.2018<text:line-break/>в </text:span><text:span text:style-name="T6"><text:s text:c="4"/></text:span><text:span text:style-name="T5">:</text:span><text:span text:style-name="T6"> <text:s text:c="3"/></text:span><text:span text:style-name="T5"><text:s/></text:span><text:span text:style-name="T4">по адресу: г. Москва, ул. Садовая Кудринская, д. 11, каб. 8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Strong_20_Emphasis"><text:span text:style-name="T14"><text:s/>XXXXXXXXXXXXX</text:span></text:span><text:span text:style-name="Strong_20_Emphasis"><text:span text:style-name="T9"> </text:span></text:span><text:span text:style-name="T4">в ФАС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</text:span><text:soft-page-break/><text:span text:style-name="T4">статьи 28.2 КоАП, на иные права, предусмотренные статьями 24.2, 24.3, 24.4, 25.1, 30.1 КоАП и Конституцией РФ.</text:span></text:p>
      <text:p text:style-name="P15"><text:span text:style-name="T20">В срок до </text:span><text:span text:style-name="T22"><text:s text:c="4"/></text:span><text:span text:style-name="T21">.</text:span><text:span text:style-name="T22"> <text:s text:c="3"/></text:span><text:span text:style-name="T21">.2018</text:span> <text:span text:style-name="T8">прошу </text:span><text:span text:style-name="T12">Министерство сельского хозяйства Российской Федерации </text:span><text:span text:style-name="T8">представить:</text:span></text:p>
      <text:p text:style-name="P16"><text:span text:style-name="T4">1.</text:span><text:span text:style-name="T24">     </text:span><text:span text:style-name="T13">Паспортные данные </text:span><text:span text:style-name="Strong_20_Emphasis"><text:span text:style-name="T9">XXXXXXXXXXXXXX</text:span></text:span><text:span text:style-name="T13">(серия, номер, дата выдачи, орган, выдавший документ, дата рождения, место рождения, место регистрации и место фактического проживания), ИНН;</text:span></text:p>
      <text:p text:style-name="P16"><text:span text:style-name="T4">2.</text:span><text:span text:style-name="T24">     </text:span><text:span text:style-name="T13">Надлежащим образом заверенные копии разъяснений по закупкам (извещения </text:span><text:span text:style-name="T11">0173100006417000280</text:span><text:span text:style-name="T13">) (далее — Закупка);</text:span></text:p>
      <text:p text:style-name="P15">3.<text:span text:style-name="T23">     </text:span><text:span text:style-name="T8">Надлежащим образом заверенные копии документов, возлагающих на должностное лицо </text:span><text:span text:style-name="T12">Министерства сельского хозяйства Российской Федерации</text:span><text:span text:style-name="T8"> ответственность за размещение разъяснений по Закупке;</text:span></text:p>
      <text:p text:style-name="P16"><text:span text:style-name="T4">4.</text:span><text:span text:style-name="T24">     </text:span><text:span text:style-name="T4">Надлежащим образом заверенную копию служебного контракта (трудового договора), приказа о назначении </text:span><text:span text:style-name="Strong_20_Emphasis"><text:span text:style-name="T9">XXXXXXXXXXXXX</text:span></text:span><text:span text:style-name="Strong_20_Emphasis"><text:span text:style-name="T14"> </text:span></text:span><text:span text:style-name="T4">(в случае увольнения либо перевода на другую должность – приказы об увольнении/переводе совместно с приказами о назначении на ранее занимаемые должности) на занимаемые должности в </text:span><text:span text:style-name="T9">Министерстве сельского хозяйства Российской Федерации</text:span><text:span text:style-name="T13">;</text:span></text:p>
      <text:p text:style-name="P16"><text:span text:style-name="T13">5.</text:span><text:span text:style-name="T25">     </text:span><text:span text:style-name="T13">Надлежащим образом заверенную копию должностного регламента (должностной инструкции) </text:span><text:span text:style-name="Strong_20_Emphasis"><text:span text:style-name="T9">XXXXXXXXXXXXX</text:span></text:span></text:p>
      <text:p text:style-name="P16"><text:span text:style-name="Strong_20_Emphasis"><text:span text:style-name="T14">По</text:span></text:span><text:span text:style-name="T13">рядок оформления пропуска необходимо согласовать </text:span><text:span text:style-name="T15">до </text:span><text:span text:style-name="T17"><text:s text:c="3"/></text:span><text:span text:style-name="T16">.</text:span><text:span text:style-name="T17"> <text:s text:c="2"/></text:span><text:span text:style-name="T16">.2018</text:span><text:span text:style-name="T13"><text:line-break/>по тел. (499) 755-23-23 (доб. 088-</text:span><text:span text:style-name="T18">723</text:span><text:span text:style-name="T13">) либо направить паспортные данные Должностного лица и (или) защитника на электронный адрес<text:line-break/></text:span><text:span text:style-name="T18">kochurov</text:span><text:span text:style-name="T19">@fas.gov.ru</text:span><text:span text:style-name="T13"> для оформления пропуска.</text:span></text:p>
      <text:p text:style-name="P13"/>
      <text:p text:style-name="P13"/>
      <text:p text:style-name="P19">XXXXXXXXXXXXXXXXXXXXXXXXXXXXXXXXXXXXX</text:p>
      <text:p text:style-name="P19">XXXXXXXXXXXXXXXXXXXXXXXXXXXXXXXXXXXXXXXXXXXXXXXXXXXXXXXXXXXXXXXXXXXXXXXXXXXXXXXXXXXXXXXXXXX</text:p>
      <text:p text:style-name="P19">X</text:p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XXXXXXXXXXXXXXXXXX</text:p>
      <text:p text:style-name="P3">XXXXXXXXXXXXXXXXXXXXXXXXXXX</text:p>
      <text:p text:style-name="P2"><text:soft-page-break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220954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72058(1) </text:p></draw:text-box></draw:frame><draw:frame draw:style-name="Mfr2" draw:name="SpdBarcode" text:anchor-type="paragraph" svg:x="0cm" svg:width="3.6cm" svg:height="0.78cm" draw:z-index="1"><draw:image xlink:href="Pictures/10000201000000780000001A1220954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2T13:19:49.92</meta:creation-date>
    <meta:generator>OpenOffice.org/3.4.1$Win32 OpenOffice.org_project/341m1$Build-9593</meta:generator>
    <dc:date>2018-06-22T13:26:03.76</dc:date>
    <meta:document-statistic meta:table-count="0" meta:image-count="1" meta:object-count="0" meta:page-count="3" meta:paragraph-count="23" meta:word-count="379" meta:character-count="3323"/>
    <meta:user-defined meta:name="Поле 1"/>
    <meta:user-defined meta:name="Поле 2"/>
    <meta:user-defined meta:name="Поле 3"/>
    <meta:user-defined meta:name="Поле 4"/>
  </office:meta>
</office:document-meta>
</file>