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BF47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fo:background-color="#ffff00" style:font-size-asian="14pt" style:font-size-complex="14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4cm" style:auto-text-indent="false" fo:background-color="#ffffff">
        <style:background-image/>
      </style:paragraph-properties>
    </style:style>
    <style:style style:name="P8" style:family="paragraph" style:parent-style-name="Standard">
      <style:text-properties fo:font-size="10pt" fo:background-color="#ffffff" style:font-size-asian="10pt" style:font-size-complex="10pt"/>
    </style:style>
    <style:style style:name="P9" style:family="paragraph" style:parent-style-name="Standard">
      <style:text-properties fo:font-size="10.5pt" fo:background-color="#ffffff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line-height="15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background-color="#ffff00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background-color="#ffff00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0.5pt" fo:background-color="#ffffff" style:font-size-asian="10.5pt" style:font-size-complex="10.5pt"/>
    </style:style>
    <style:style style:name="P27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background-color="#ffffff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background-color="#ffff00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font-size="14pt" fo:language="ru" fo:country="RU" fo:background-color="#ffffff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1" fo:language="de" fo:country="D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fo:font-size="14pt" fo:language="ru" fo:country="RU" style:font-size-asian="14pt" style:font-name-complex="Times New Roman2" style:font-size-complex="14pt"/>
    </style:style>
    <style:style style:name="T26" style:family="text">
      <style:text-properties fo:color="#000000" fo:font-size="14pt" fo:language="ru" fo:country="RU" style:font-size-asian="14pt" style:font-size-complex="14pt"/>
    </style:style>
    <style:style style:name="T27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4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5" style:family="text">
      <style:text-properties fo:color="#000000" style:font-name="Times New Roman" fo:font-size="14pt" fo:background-color="#ffffff" style:font-size-asian="14pt" style:font-size-complex="14pt"/>
    </style:style>
    <style:style style:name="T36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37" style:family="text">
      <style:text-properties fo:color="#000000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3" style:family="text">
      <style:text-properties fo:color="#000000" style:font-name="Times New Roman1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2c7a9e-1ffe-446b-bcf8-2f7eed5cee0e" text:name="BossProviderVariable"/>
      </text:user-field-decls>
      <text:p text:style-name="P27"/>
      <text:p text:style-name="P15">Лицам, участвующим в деле</text:p>
      <text:p text:style-name="P13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ОПРЕДЕЛЕНИЕ</text:p>
      <text:p text:style-name="P6">О НАЗНАЧЕНИИ ДЕЛА № 1-11-36/00-22-18 О НАРУШЕНИИ АНТИМОНОПОЛЬНОГО ЗАКОНОДАТЕЛЬСТВА К РАССМОТРЕНИЮ</text:p>
      <text:p text:style-name="P5"/>
      <text:p text:style-name="P22">«2<text:span text:style-name="T45">5</text:span>» июня 2018 г.<text:tab/><text:tab/><text:tab/><text:tab/><text:tab/><text:tab/> <text:s text:c="40"/>г. Москва</text:p>
      <text:p text:style-name="P4"/>
      <text:p text:style-name="P18"><text:span text:style-name="T4">Председатель Комиссии ФАС России по рассмотрению дела о нарушении антимонопольного законодательства № 1-11-36/00-22-18 XXXXXXXXXXXXXXXXXXXXXXXXXXXXXXXXXXXXXXXXXXXXXXXXXXXXXXXXXXXXXXXXXXXXXXXXXXXXXXX</text:span><text:span text:style-name="T3">,</text:span></text:p>
      <text:p text:style-name="P20"/>
      <text:p text:style-name="P11">УСТАНОВИЛ:</text:p>
      <text:p text:style-name="P12"/>
      <text:p text:style-name="P17"><text:span text:style-name="T5">В целях проверки фактов, изложенных в заявлен</text:span><text:span text:style-name="T11">иях</text:span><text:span text:style-name="T5"> </text:span><text:span text:style-name="T11">ООО «Космофарм»</text:span><text:span text:style-name="T5"> <text:s text:c="19"/>(</text:span><text:span text:style-name="T6">вх. ФАС России от </text:span><text:span text:style-name="T12">19.05.2017</text:span><text:span text:style-name="T6"> № </text:span><text:span text:style-name="T12">75920</text:span><text:span text:style-name="T6">/17; вх. ФАС России от 22.11.2017<text:line-break/></text:span><text:span text:style-name="T12">№ 178847/17</text:span><text:span text:style-name="T5">),</text:span><text:span text:style-name="Основной_20_шрифт_20_абзаца"><text:span text:style-name="T13"> ФАС России проанализированы </text:span></text:span><text:span text:style-name="T5">фактические обстоятельства, </text:span><text:soft-page-break/><text:span text:style-name="T5">связанные с участием </text:span><text:span text:style-name="T35">акционерного общества «</text:span><text:span text:style-name="Основной_20_шрифт_20_абзаца"><text:span text:style-name="T39">РУССКАЯ МЕДИЦИНСКАЯ </text:span></text:span><text:span text:style-name="Основной_20_шрифт_20_абзаца"><text:span text:style-name="T39">КОМПАНИЯ»</text:span></text:span><text:span text:style-name="T28"> (ИНН </text:span><text:span text:style-name="Основной_20_шрифт_20_абзаца"><text:span text:style-name="T39">7801206260, ОГРН </text:span></text:span><text:span text:style-name="Основной_20_шрифт_20_абзаца"><text:span text:style-name="T40">1037800049055</text:span></text:span><text:span text:style-name="Основной_20_шрифт_20_абзаца"><text:span text:style-name="T39">,</text:span></text:span><text:span text:style-name="T29"> 199155,</text:span><text:span text:style-name="T28"> г. Санкт-Петербург, ул. Уральская, д. 17, корп. 3, лит. Е, пом. 24Н., офис 3), акционерного общества </text:span><text:span text:style-name="Основной_20_шрифт_20_абзаца"><text:span text:style-name="T39">«ОРТАТ»</text:span></text:span><text:span text:style-name="T28"> (ИНН </text:span><text:span text:style-name="Основной_20_шрифт_20_абзаца"><text:span text:style-name="T39">4428000115</text:span></text:span><text:span text:style-name="T28">, ОГРН </text:span><text:span text:style-name="T29">1034417360108</text:span><text:span text:style-name="T28">, </text:span><text:span text:style-name="T29">157092, Костромская обл., р-н. Сусанинский, с. Северное, мкрн. Харитоново), общества с ограниченной ответственностью </text:span><text:span text:style-name="Основной_20_шрифт_20_абзаца"><text:span text:style-name="T39">«Фармахан» (ИНН 7726706840, ОГРН </text:span></text:span><text:span text:style-name="Основной_20_шрифт_20_абзаца"><text:span text:style-name="T40">1127747053785, 123060, г. Москва, Волоколамский 1-й пр-д, д. 10, стр. 1, эт. 1, пом. I, ком 62</text:span></text:span><text:span text:style-name="Основной_20_шрифт_20_абзаца"><text:span text:style-name="T39">), </text:span></text:span><text:span text:style-name="Основной_20_шрифт_20_абзаца"><text:span text:style-name="T40">акционерного общества </text:span></text:span><text:span text:style-name="Основной_20_шрифт_20_абзаца"><text:span text:style-name="T39">«Р-Фарм» </text:span></text:span><text:span text:style-name="Основной_20_шрифт_20_абзаца"><text:span text:style-name="T41">(</text:span></text:span><text:span text:style-name="Основной_20_шрифт_20_абзаца"><text:span text:style-name="T39">ИНН 7726311464, ОГРН</text:span></text:span><text:span text:style-name="Основной_20_шрифт_20_абзаца"><text:span text:style-name="T40"> 1027739700020</text:span></text:span><text:span text:style-name="Основной_20_шрифт_20_абзаца"><text:span text:style-name="T39">, 123154, г. Москва, ул. Берзарина, д. 19, корп. 1</text:span></text:span><text:span text:style-name="Основной_20_шрифт_20_абзаца"><text:span text:style-name="T40">), общества с ограниченной ответственностью </text:span></text:span><text:span text:style-name="Основной_20_шрифт_20_абзаца"><text:span text:style-name="T39">«Северо-Западное управление оптовой медицинской торговли» (ИНН 7805074390, ОГРН 1027802756882</text:span></text:span><text:span text:style-name="Основной_20_шрифт_20_абзаца"><text:span text:style-name="T40">, 198095, г. Санкт-Петербург, Химический пер., д. 1 лит. О</text:span></text:span><text:span text:style-name="Основной_20_шрифт_20_абзаца"><text:span text:style-name="T39">), </text:span></text:span><text:span text:style-name="Основной_20_шрифт_20_абзаца"><text:span text:style-name="T40">общества с ограниченной ответственностью</text:span></text:span><text:span text:style-name="Основной_20_шрифт_20_абзаца"><text:span text:style-name="T39"> «Центральная Медицинская База» (ИНН 7826679163, ОГРН 1027810273260, 190121, г. Санкт-Петербург, ул. Псковская, д 10-12, лит. А, пом.1-Н), </text:span></text:span><text:span text:style-name="Основной_20_шрифт_20_абзаца"><text:span text:style-name="T40">общества с ограниченной ответственностью</text:span></text:span><text:span text:style-name="Основной_20_шрифт_20_абзаца"><text:span text:style-name="T39"> «МедФармГруппа»<text:line-break/>(ИНН 7816540518, ОГРН, </text:span></text:span><text:span text:style-name="Основной_20_шрифт_20_абзаца"><text:span text:style-name="T40">1127847316167, 194044, г. Санкт-Петербург,<text:line-break/>ул. Чугунная, д. 36</text:span></text:span><text:span text:style-name="Основной_20_шрифт_20_абзаца"><text:span text:style-name="T39">), </text:span></text:span><text:span text:style-name="Основной_20_шрифт_20_абзаца"><text:span text:style-name="T40">общества с ограниченной ответственностью</text:span></text:span><text:span text:style-name="Основной_20_шрифт_20_абзаца"><text:span text:style-name="T39"><text:line-break/>«Яркая Звезда» (ИНН 7728636740, ОГРН </text:span></text:span><text:span text:style-name="Основной_20_шрифт_20_абзаца"><text:span text:style-name="T40">1077761736161</text:span></text:span><text:span text:style-name="Основной_20_шрифт_20_абзаца"><text:span text:style-name="T39">, 117198, г. Москва,<text:line-break/>ул. Миклухо-Маклая, д. 8, стр. 3), закрытого акционерного общества<text:line-break/>«КОРАЛ-МЕД» (ИНН 7704165883, ОГРН </text:span></text:span><text:span text:style-name="Основной_20_шрифт_20_абзаца"><text:span text:style-name="T40">1027700070309, 119530, г. Москва, Очаковское ш., д. 34), общества с ограниченной ответственностью</text:span></text:span><text:span text:style-name="Основной_20_шрифт_20_абзаца"><text:span text:style-name="T39"><text:line-break/>«ИИКИА ФАРМА КЛГ» (ИНН 4027122613, ОГРН </text:span></text:span><text:span text:style-name="Основной_20_шрифт_20_абзаца"><text:span text:style-name="T40">1154027000445, 248002, Калужская обл., г. Калуга, ул. Болдина, д. 67</text:span></text:span><text:span text:style-name="Основной_20_шрифт_20_абзаца"><text:span text:style-name="T39">)</text:span></text:span><text:span text:style-name="Основной_20_шрифт_20_абзаца"><text:span text:style-name="T40"> </text:span></text:span><text:span text:style-name="Основной_20_шрифт_20_абзаца"><text:span text:style-name="T22">в торгах на поставку лекарственных препаратов, и </text:span></text:span><text:span text:style-name="Основной_20_шрифт_20_абзаца"><text:span text:style-name="T42">выявлена совокупность обстоятельств, свидетельствующая о наличии признаков нарушения антимонопольного законодательства и отраженная в материалах дела</text:span></text:span><text:span text:style-name="T4"> № </text:span><text:span text:style-name="T5">1-11-36/00-22-18</text:span><text:span text:style-name="T4">.</text:span></text:p>
      <text:p text:style-name="P7"><text:span text:style-name="T5">На основании изложенного издан приказ ФАС России от </text:span><text:span text:style-name="T4">13.06.2018<text:line-break/></text:span><text:span text:style-name="T5">№ 793/18 о возбуждении дела и создании Комиссии по рассмотрению дела о </text:span><text:soft-page-break/><text:span text:style-name="T5">нарушении антимонопольного законодательства </text:span><text:span text:style-name="T35">по признакам нарушения<text:line-break/>АО «</text:span><text:span text:style-name="Основной_20_шрифт_20_абзаца"><text:span text:style-name="T39">РУССКАЯ МЕДИЦИНСКАЯ КОМПАНИЯ»,</text:span></text:span><text:span text:style-name="T28"> АО </text:span><text:span text:style-name="Основной_20_шрифт_20_абзаца"><text:span text:style-name="T39">«ОРТАТ»</text:span></text:span><text:span text:style-name="T29">,<text:line-break/></text:span><text:span text:style-name="T29">ООО </text:span><text:span text:style-name="Основной_20_шрифт_20_абзаца"><text:span text:style-name="T39">«Фармахан», АО</text:span></text:span><text:span text:style-name="Основной_20_шрифт_20_абзаца"><text:span text:style-name="T40"> </text:span></text:span><text:span text:style-name="Основной_20_шрифт_20_абзаца"><text:span text:style-name="T39">«Р-Фарм»</text:span></text:span><text:span text:style-name="Основной_20_шрифт_20_абзаца"><text:span text:style-name="T40">, ООО </text:span></text:span><text:span text:style-name="Основной_20_шрифт_20_абзаца"><text:span text:style-name="T39">«Северо-Западное управление оптовой медицинской торговли»,</text:span></text:span><text:span text:style-name="Основной_20_шрифт_20_абзаца"><text:span text:style-name="T40"> ООО</text:span></text:span><text:span text:style-name="Основной_20_шрифт_20_абзаца"><text:span text:style-name="T39"> «Центральная Медицинская База»,<text:line-break/></text:span></text:span><text:span text:style-name="Основной_20_шрифт_20_абзаца"><text:span text:style-name="T40">ООО</text:span></text:span><text:span text:style-name="Основной_20_шрифт_20_абзаца"><text:span text:style-name="T39"> «МедФармГруппа», </text:span></text:span><text:span text:style-name="Основной_20_шрифт_20_абзаца"><text:span text:style-name="T40">ООО </text:span></text:span><text:span text:style-name="Основной_20_шрифт_20_абзаца"><text:span text:style-name="T39">«Яркая Звезда», ЗАО «КОРАЛ-МЕД»</text:span></text:span><text:span text:style-name="Основной_20_шрифт_20_абзаца"><text:span text:style-name="T40">,<text:line-break/>ООО </text:span></text:span><text:span text:style-name="Основной_20_шрифт_20_абзаца"><text:span text:style-name="T39">«ИИКИА ФАРМА КЛГ» <text:s/>части 4 статьи 11 Федерального закона<text:line-break/>от 26.07.2006 № 135-ФЗ «О защите конкуренции»</text:span></text:span><text:span text:style-name="Основной_20_шрифт_20_абзаца"><text:span text:style-name="T19">,</text:span></text:span></text:p>
      <text:p text:style-name="P19"><text:span text:style-name="T25">Р</text:span><text:span text:style-name="T1">уководствуясь частью 13 статьи 44 </text:span><text:span text:style-name="T26">Федерального закона от 26.07.2006<text:line-break/>№ 135-ФЗ «О защите конкуренции»</text:span><text:span text:style-name="T1">,</text:span></text:p>
      <text:p text:style-name="P21"/>
      <text:p text:style-name="P24">ОПРЕДЕЛИЛ:</text:p>
      <text:p text:style-name="P25"/>
      <text:list xml:id="list2571952828987997367" text:style-name="L1">
        <text:list-item>
          <text:p text:style-name="P28"><text:span text:style-name="T8">Назначить дело №</text:span><text:span text:style-name="T9"> 1-11-36/00-22-18 </text:span><text:span text:style-name="T8">к рассмотрению на </text:span><text:span text:style-name="T10">1</text:span><text:span text:style-name="T7">6</text:span><text:span text:style-name="T10"> июля</text:span><text:span text:style-name="T8"> 2018 г. в 1</text:span><text:span text:style-name="T7">4</text:span><text:span text:style-name="T8"> часов </text:span><text:span text:style-name="T7">3</text:span><text:span text:style-name="T8">0 минут по адресу 125993, г. Москва, ул. Садовая-Кудринская, д. 11, Зал коллегии.</text:span></text:p>
        </text:list-item>
        <text:list-item>
          <text:p text:style-name="P28"><text:span text:style-name="T30">Привлечь к участию в рассмотрении дела №</text:span><text:span text:style-name="T32"> 1-11-36/00-22-18 </text:span><text:span text:style-name="T30">в качестве ответчиков: </text:span></text:p>
          <text:list>
            <text:list-header>
              <text:p text:style-name="P29"><text:span text:style-name="Основной_20_шрифт_20_абзаца"><text:span text:style-name="T14"><text:s/><text:tab/>акционерное общество «</text:span></text:span><text:span text:style-name="Основной_20_шрифт_20_абзаца"><text:span text:style-name="T20">РУССКАЯ МЕДИЦИНСКАЯ КОМПАНИЯ»</text:span></text:span><text:span text:style-name="Основной_20_шрифт_20_абзаца"><text:span text:style-name="T14"> (ИНН </text:span></text:span><text:span text:style-name="Основной_20_шрифт_20_абзаца"><text:span text:style-name="T20">7801206260, ОГРН </text:span></text:span><text:span text:style-name="Основной_20_шрифт_20_абзаца"><text:span text:style-name="T21">1037800049055</text:span></text:span><text:span text:style-name="Основной_20_шрифт_20_абзаца"><text:span text:style-name="T20">,</text:span></text:span><text:span text:style-name="Основной_20_шрифт_20_абзаца"><text:span text:style-name="T16"> 199155,</text:span></text:span><text:span text:style-name="Основной_20_шрифт_20_абзаца"><text:span text:style-name="T14"> г. Санкт-Петербург, ул. Уральская, д. 17, корп. 3, лит. Е, пом. 24Н., офис 3); </text:span></text:span></text:p>
              <text:p text:style-name="P29"><text:span text:style-name="Основной_20_шрифт_20_абзаца"><text:span text:style-name="T14"><text:s/><text:tab/>акционерное общество </text:span></text:span><text:span text:style-name="Основной_20_шрифт_20_абзаца"><text:span text:style-name="T20">«ОРТАТ»</text:span></text:span><text:span text:style-name="Основной_20_шрифт_20_абзаца"><text:span text:style-name="T14"> (ИНН </text:span></text:span><text:span text:style-name="Основной_20_шрифт_20_абзаца"><text:span text:style-name="T20">4428000115</text:span></text:span><text:span text:style-name="Основной_20_шрифт_20_абзаца"><text:span text:style-name="T14">,<text:line-break/>ОГРН </text:span></text:span><text:span text:style-name="Основной_20_шрифт_20_абзаца"><text:span text:style-name="T16">1034417360108</text:span></text:span><text:span text:style-name="Основной_20_шрифт_20_абзаца"><text:span text:style-name="T14">, </text:span></text:span><text:span text:style-name="Основной_20_шрифт_20_абзаца"><text:span text:style-name="T16">157092, Костромская обл., р-н. Сусанинский,<text:line-break/>с. Северное, мкрн. Харитоново); </text:span></text:span></text:p>
              <text:p text:style-name="P29"><text:span text:style-name="Основной_20_шрифт_20_абзаца"><text:span text:style-name="T16"><text:s/><text:tab/>общество с ограниченной ответственностью </text:span></text:span><text:span text:style-name="Основной_20_шрифт_20_абзаца"><text:span text:style-name="T20">«Фармахан»<text:line-break/>(ИНН 7726706840, ОГРН </text:span></text:span><text:span text:style-name="Основной_20_шрифт_20_абзаца"><text:span text:style-name="T21">1127747053785, 123060, г. Москва, Волоколамский<text:line-break/>1-й пр-д, д. 10, стр. 1, эт. 1, пом. I, ком 62</text:span></text:span><text:span text:style-name="Основной_20_шрифт_20_абзаца"><text:span text:style-name="T20">); </text:span></text:span></text:p>
              <text:p text:style-name="P29"><text:span text:style-name="Основной_20_шрифт_20_абзаца"><text:span text:style-name="T20"><text:s/><text:tab/></text:span></text:span><text:span text:style-name="Основной_20_шрифт_20_абзаца"><text:span text:style-name="T21">акционерное общество </text:span></text:span><text:span text:style-name="Основной_20_шрифт_20_абзаца"><text:span text:style-name="T20">«Р-Фарм» (ИНН 7726311464,<text:line-break/>ОГРН</text:span></text:span><text:span text:style-name="Основной_20_шрифт_20_абзаца"><text:span text:style-name="T21"> 1027739700020</text:span></text:span><text:span text:style-name="Основной_20_шрифт_20_абзаца"><text:span text:style-name="T20">, 123154, г. Москва, ул. Берзарина, д. 19, корп. 1</text:span></text:span><text:span text:style-name="Основной_20_шрифт_20_абзаца"><text:span text:style-name="T21">); </text:span></text:span></text:p>
              <text:p text:style-name="P29"><text:span text:style-name="Основной_20_шрифт_20_абзаца"><text:span text:style-name="T21"><text:s/><text:tab/>общество с ограниченной ответственностью </text:span></text:span><text:span text:style-name="Основной_20_шрифт_20_абзаца"><text:span text:style-name="T20">«Северо-Западное </text:span></text:span><text:soft-page-break/><text:span text:style-name="Основной_20_шрифт_20_абзаца"><text:span text:style-name="T20">управление оптовой медицинской торговли» (ИНН 7805074390,<text:line-break/>ОГРН 1027802756882</text:span></text:span><text:span text:style-name="Основной_20_шрифт_20_абзаца"><text:span text:style-name="T21">, 198095, г. Санкт-Петербург, Химический пер., д. 1,<text:line-break/></text:span></text:span><text:span text:style-name="Основной_20_шрифт_20_абзаца"><text:span text:style-name="T21">лит. О</text:span></text:span><text:span text:style-name="Основной_20_шрифт_20_абзаца"><text:span text:style-name="T20">); </text:span></text:span></text:p>
              <text:p text:style-name="P29"><text:span text:style-name="Основной_20_шрифт_20_абзаца"><text:span text:style-name="T20"><text:s/><text:tab/></text:span></text:span><text:span text:style-name="Основной_20_шрифт_20_абзаца"><text:span text:style-name="T21">общество с ограниченной ответственностью</text:span></text:span><text:span text:style-name="Основной_20_шрифт_20_абзаца"><text:span text:style-name="T20"> «Центральная Медицинская База» (ИНН 7826679163, ОГРН 1027810273260, 190121, г. Санкт-Петербург,<text:line-break/>ул. Псковская, д 10-12, лит. А, пом.1-Н); </text:span></text:span></text:p>
              <text:p text:style-name="P29"><text:span text:style-name="Основной_20_шрифт_20_абзаца"><text:span text:style-name="T20"><text:s/><text:tab/></text:span></text:span><text:span text:style-name="Основной_20_шрифт_20_абзаца"><text:span text:style-name="T21">общество с ограниченной ответственностью</text:span></text:span><text:span text:style-name="Основной_20_шрифт_20_абзаца"><text:span text:style-name="T20"> «МедФармГруппа»<text:line-break/>(ИНН 7816540518, ОГРН, </text:span></text:span><text:span text:style-name="Основной_20_шрифт_20_абзаца"><text:span text:style-name="T21">1127847316167, 194044, г. Санкт-Петербург,<text:line-break/>ул. Чугунная, д. 36</text:span></text:span><text:span text:style-name="Основной_20_шрифт_20_абзаца"><text:span text:style-name="T20">);</text:span></text:span></text:p>
              <text:list>
                <text:list-header>
                  <text:p text:style-name="P29"><text:span text:style-name="Основной_20_шрифт_20_абзаца"><text:span text:style-name="T20"><text:s/><text:tab/></text:span></text:span><text:span text:style-name="Основной_20_шрифт_20_абзаца"><text:span text:style-name="T21">общество с ограниченной ответственностью </text:span></text:span><text:span text:style-name="Основной_20_шрифт_20_абзаца"><text:span text:style-name="T20">«Яркая Звезда»<text:line-break/>(ИНН 7728636740, ОГРН </text:span></text:span><text:span text:style-name="Основной_20_шрифт_20_абзаца"><text:span text:style-name="T21">1077761736161</text:span></text:span><text:span text:style-name="Основной_20_шрифт_20_абзаца"><text:span text:style-name="T20">, 117198, г. Москва,<text:line-break/>ул. Миклухо-Маклая, д. 8, стр. 3); </text:span></text:span></text:p>
                  <text:p text:style-name="P29"><text:span text:style-name="Основной_20_шрифт_20_абзаца"><text:span text:style-name="T20"><text:s/><text:tab/>закрытое акционерное общество «КОРАЛ-МЕД» (ИНН 7704165883, ОГРН </text:span></text:span><text:span text:style-name="Основной_20_шрифт_20_абзаца"><text:span text:style-name="T21">1027700070309, 119530, г. Москва, Очаковское ш., д. 34); </text:span></text:span></text:p>
                  <text:p text:style-name="P29"><text:span text:style-name="Основной_20_шрифт_20_абзаца"><text:span text:style-name="T21"><text:s/><text:tab/>общество с ограниченной ответственностью </text:span></text:span><text:span text:style-name="Основной_20_шрифт_20_абзаца"><text:span text:style-name="T20">«ИИКИА ФАРМА КЛГ» (ИНН 4027122613, ОГРН </text:span></text:span><text:span text:style-name="Основной_20_шрифт_20_абзаца"><text:span text:style-name="T21">1154027000445, 248002, Калужская обл., г. Калуга,<text:line-break/>ул. Болдина, д. 67</text:span></text:span><text:span text:style-name="Основной_20_шрифт_20_абзаца"><text:span text:style-name="T20">);</text:span></text:span></text:p>
                </text:list-header>
              </text:list>
            </text:list-header>
          </text:list>
          <text:p text:style-name="P29"><text:span text:style-name="Основной_20_шрифт_20_абзаца"><text:span text:style-name="T27"><text:tab/>заявителя: общество с ограниченной ответственностью</text:span></text:span><text:span text:style-name="Основной_20_шрифт_20_абзаца"><text:span text:style-name="T15"> «Космофарм» (ИНН 7718599175, ОГРН 5067746278067; 107076, г. Москва, ул. Стромынка,<text:line-break/>д. 19, корп. 2, пом. 128, ком. 7).</text:span></text:span></text:p>
        </text:list-item>
        <text:list-item>
          <text:p text:style-name="P28"><text:span text:style-name="T8">Ответчикам по делу № </text:span><text:span text:style-name="T9">1-11-36/00-22-18</text:span><text:span text:style-name="T8"> представить в течении семи рабочих дней с даты получения настоящего определения надлежащим образом заверенные копии следующих документов (информацию):</text:span></text:p>
          <text:p text:style-name="P29"><text:span text:style-name="Основной_20_шрифт_20_абзаца"><text:span text:style-name="T37"><text:s/><text:tab/></text:span></text:span><text:span text:style-name="Основной_20_шрифт_20_абзаца"><text:span text:style-name="T31">3.1. у</text:span></text:span><text:span text:style-name="Основной_20_шрифт_20_абзаца"><text:span text:style-name="T43">чредительные документы (устав, положение (в том числе <text:s text:c="25"/>о филиалах), свидетельства о присвоении ИНН, КПП, ОГРН, решение об избрании (назначении) единоличного исполнительного органа;</text:span></text:span></text:p>
          <text:p text:style-name="P29"><text:span text:style-name="T5"><text:s/><text:tab/>3.2. и</text:span><text:span text:style-name="Основной_20_шрифт_20_абзаца"><text:span text:style-name="T43">нформацию о группе лиц в соответствии с формой, установленной приказом ФАС России от 20.11.2006 № 293 «Об утверждении формы </text:span></text:span><text:soft-page-break/><text:span text:style-name="Основной_20_шрифт_20_абзаца"><text:span text:style-name="T43">представления перечня лиц, входящих в одну группу лиц», </text:span></text:span><text:span text:style-name="Основной_20_шрифт_20_абзаца"><text:span text:style-name="T44">содержащую сведения о всех изменениях состава группы лиц,</text:span></text:span><text:span text:style-name="Основной_20_шрифт_20_абзаца"><text:span text:style-name="T43"> произошедших с 01.01.201</text:span></text:span><text:span text:style-name="Основной_20_шрифт_20_абзаца"><text:span text:style-name="T44">5</text:span></text:span><text:span text:style-name="Основной_20_шрифт_20_абзаца"><text:span text:style-name="T43"> по </text:span></text:span><text:span text:style-name="Основной_20_шрифт_20_абзаца"><text:span text:style-name="T43">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</text:span></text:span><text:span text:style-name="T5">;</text:span></text:p>
          <text:p text:style-name="P28"><text:span text:style-name="T34"><text:s/><text:tab/>3.3.<text:tab/>ш</text:span><text:span text:style-name="T38">татную расстановку с указанием Ф.И.О., должностей </text:span><text:span text:style-name="T34">и адресов рабочей электронной почты</text:span><text:span text:style-name="T38"> </text:span><text:span text:style-name="T34">сотрудников </text:span><text:span text:style-name="T38">за период с 01.01.2015 по дату получения настоящего определения (поквартально);</text:span></text:p>
          <text:p text:style-name="P30"><text:span text:style-name="T33"><text:tab/>3.4. сведения обо всех объектах недвижимости, в которых осуществляется деятельность юридического лица (с приложением подтверждающих документов: </text:span><text:span text:style-name="T36">договоры аренды, свидетельство о праве собственности </text:span><text:span text:style-name="Основной_20_шрифт_20_абзаца"><text:span text:style-name="T43">и проч.</text:span></text:span><text:span text:style-name="T36">);</text:span></text:p>
        </text:list-item>
      </text:list>
      <text:p text:style-name="P23"><text:span text:style-name="T36">3.5. </text:span><text:span text:style-name="T33">д</text:span><text:span text:style-name="T36">окументы, подтверждающие возможность поставки </text:span><text:span text:style-name="T17">препарата теризидон, при подаче заявки на участие в открытых аукционах в электронной форме №№ 0195100000217000153, 0195100000217000157;</text:span></text:p>
      <text:list xml:id="list32432144" text:continue-numbering="true" text:style-name="L1">
        <text:list-item>
          <text:list>
            <text:list-header>
              <text:p text:style-name="P29"><text:span text:style-name="T36"><text:s/><text:tab/>3.6. п</text:span><text:span text:style-name="T17">исьменные пояснения по существу рассматриваемого дела.</text:span></text:p>
              <text:p text:style-name="P29"><text:span text:style-name="T17"><text:tab/>4. АО «</text:span><text:span text:style-name="Основной_20_шрифт_20_абзаца"><text:span text:style-name="T18">РУССКАЯ МЕДИЦИНСКАЯ КОМПАНИЯ»</text:span></text:span><text:span text:style-name="T17"> представить в течении семи рабочих дней с даты получения настоящего определения надлежащим образом заверенные копии следующих документов (информацию): <text:s text:c="3"/><text:tab/>4.1. обоснование изменения торгового наименования лекарственного препарата, поставленного заказчику по результатам проведения открытых аукционов в электронной форме №№ 0195100000217000153, 0195100000217000157;</text:span></text:p>
              <text:p text:style-name="P29"><text:span text:style-name="T17"><text:s/><text:tab/>4.2. Документ(ы), в соответствии с которым(и) обществом был приобретен лекарственный препарат, поставленный заказчику по результатам проведения открытых аукционов в электронной форме<text:line-break/>№№ 0195100000217000153, 0195100000217000157, (договор со всеми дополнительными соглашениями, спецификации, заявки на поставку товара, счета-фактуры, товарные накладные, товарно-транспортные накладные, </text:span><text:soft-page-break/><text:span text:style-name="T17">платежные поручения и </text:span><text:span text:style-name="Основной_20_шрифт_20_абзаца"><text:span text:style-name="T17">и проч.</text:span></text:span><text:span text:style-name="T17">).</text:span></text:p>
              <text:p text:style-name="P31"><text:span text:style-name="Основной_20_шрифт_20_абзаца"><text:span text:style-name="T24"><text:s/><text:tab/></text:span></text:span><text:span text:style-name="Основной_20_шрифт_20_абзаца"><text:span text:style-name="T23">Для оформления пропусков в здание ФАС России (125993, г. Москва, </text:span></text:span><text:span text:style-name="Основной_20_шрифт_20_абзаца"><text:span text:style-name="T23">Садовая-Кудринская ул., д. 11, 4 этаж, Зал коллегии) необходимо связаться с </text:span></text:span><text:span text:style-name="Основной_20_шрифт_20_абзаца"><text:span text:style-name="T23">Панариным Романом Сергеевичем ‒ главным специалистом-экспертом отдела расследований на торгах Управления по борьбе с картелями (тел: (499) 755-23-23, доб. 088-482).</text:span></text:span></text:p>
            </text:list-header>
          </text:list>
        </text:list-item>
      </text:list>
      <text:p text:style-name="P10"/>
      <text:p text:style-name="P26">XXXXXXXXXXXXXXXXXXXXXXXXXXXXXXXXXXXXXXXXXXXXXXXXXXXXXXXXXXXXXXXXXXXXXXXXXXXXXXXXXXXXXXXXXXXXXXXXXXXXXXXX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<text:soft-page-break/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</text:p>
      <text:p text:style-name="P26">XXXXXXXXXXXXXXXXXX</text:p>
      <text:p text:style-name="P26">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7BF4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C7BF47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21:51.04</meta:creation-date>
    <meta:generator>OpenOffice.org/3.4.1$Win32 OpenOffice.org_project/341m1$Build-9593</meta:generator>
    <dc:date>2018-06-25T09:50:13.69</dc:date>
    <meta:print-date>2018-06-25T09:47:06.68</meta:print-date>
    <meta:editing-duration>PT9M28S</meta:editing-duration>
    <meta:editing-cycles>1</meta:editing-cycles>
    <meta:document-statistic meta:table-count="0" meta:image-count="1" meta:object-count="0" meta:page-count="7" meta:paragraph-count="84" meta:word-count="993" meta:character-count="7930"/>
    <meta:user-defined meta:name="Поле 1"/>
    <meta:user-defined meta:name="Поле 2"/>
    <meta:user-defined meta:name="Поле 3"/>
    <meta:user-defined meta:name="Поле 4"/>
  </office:meta>
</office:document-meta>
</file>