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F8D7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0pt" fo:background-color="transparent" style:font-size-asian="10pt" style:font-size-complex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9.024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Standard">
      <style:paragraph-properties fo:margin-left="9.024cm" fo:margin-right="0cm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9.024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8.502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000000" style:font-name="Times New Roman1" fo:font-size="14pt" fo:font-weight="normal" fo:background-color="#ffffff" style:font-weight-asian="normal" style:font-weight-complex="normal"/>
    </style:style>
    <style:style style:name="P17" style:family="paragraph" style:parent-style-name="Standard" style:master-page-name="First_20_Page">
      <style:paragraph-properties fo:margin-left="9.024cm" fo:margin-right="0cm" fo:text-indent="0cm" style:auto-text-indent="false" style:page-number="auto"/>
      <style:text-properties fo:color="#000000" style:font-name="Times New Roman1" fo:font-size="14pt" fo:font-weight="normal" fo:background-color="#ffffff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font-size="14pt" fo:background-color="transparent" style:font-size-asian="14pt" style:font-size-complex="14pt"/>
    </style:style>
    <style:style style:name="T4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size-complex="14pt"/>
    </style:style>
    <style:style style:name="T11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13" style:family="text"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14" style:family="text">
      <style:text-properties fo:color="#000000"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15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6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7" style:family="text">
      <style:text-properties fo:color="#000000" fo:font-weight="bold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font-variant="normal" fo:text-transform="none"/>
    </style:style>
    <style:style style:name="T22" style:family="text">
      <style:text-properties fo:font-variant="normal" fo:text-transform="none" style:font-name="Times New Roman" fo:font-size="14pt" fo:background-color="transparent" style:font-size-asian="14pt" style:font-size-complex="14pt"/>
    </style:style>
    <style:style style:name="T23" style:family="text">
      <style:text-properties fo:font-variant="normal" fo:text-transform="none" fo:color="#000000"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9f63d5-5f5c-4d5a-88f7-200b49f714d3" text:name="BossProviderVariable"/>
      </text:user-field-decls>
      <text:p text:style-name="P17">Заместителю руководителя Контрактной службы <text:line-break/>Министерства сельского хозяйства <text:line-break/>Российской Федерации</text:p>
      <text:p text:style-name="P16"/>
      <text:p text:style-name="P7">XXXXXXXXXXXXXX</text:p>
      <text:p text:style-name="P7"/>
      <text:p text:style-name="P8">Орликов пер., д. 1/11, </text:p>
      <text:p text:style-name="P8">Москва, 107139</text:p>
      <text:p text:style-name="P6"/>
      <text:p text:style-name="P6"/>
      <text:p text:style-name="P9"/>
      <text:p text:style-name="P10"/>
      <text:p text:style-name="P10"/>
      <text:p text:style-name="P10"/>
      <text:p text:style-name="P10"/>
      <text:p text:style-name="P10"/>
      <text:p text:style-name="P4">Уведомление о составлении протокола</text:p>
      <text:p text:style-name="P11"> </text:p>
      <text:p text:style-name="P13"><text:span text:style-name="T2">Настоящим уведомляю, что должностное лицо ФАС России, уполномоченное на составление протокола об административном правонарушении XXXXXXXXXX., при рассмотрении материалов дела <text:s text:c="33"/>№ К-1511/17 выявила в действиях з</text:span><text:span text:style-name="T7">аместителя руководителя Контрактной службы Министерства сельского хозяйства Российской Федерации<text:line-break/></text:span><text:span text:style-name="Strong_20_Emphasis"><text:span text:style-name="T7">XXXXXXXXXXXXXXX</text:span></text:span><text:span text:style-name="T3">нарушения положений пункта 9 части 1 статьи 50, части 6 статьи 3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3"><text:span text:style-name="T3">В связи с изложенным, </text:span><text:span text:style-name="T10"><text:s/>XXXXXXXXXXXXXXX</text:span><text:span text:style-name="T3">надлежит </text:span><text:span text:style-name="T4">явиться </text:span><text:span text:style-name="T5">29.06</text:span><text:span text:style-name="T4">.2018<text:line-break/>в </text:span><text:span text:style-name="T5">15-00</text:span><text:span text:style-name="T4"> </text:span><text:span text:style-name="T3">по адресу: г. Москва, ул. Садовая Кудринская, д. 11, каб. 8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11"><text:s/></text:span></text:span><text:span text:style-name="Strong_20_Emphasis"><text:span text:style-name="T7">XXXXXXXXXXXXXX</text:span></text:span><text:span text:style-name="T3"> в ФАС России по делу об административном правонарушении, даче письменных объяснений и замечаний на протокол об </text:span><text:soft-page-break/><text:span text:style-name="T3">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4"><text:span text:style-name="T17">В срок до </text:span><text:span text:style-name="T19"><text:s/>28 <text:s/></text:span><text:span text:style-name="T18">.</text:span><text:span text:style-name="T19"> <text:s/>06 </text:span><text:span text:style-name="T18">.2018</text:span> <text:span text:style-name="T6">прошу </text:span><text:span text:style-name="T9">Министерство сельского хозяйства Российской Федерации</text:span><text:span text:style-name="T20"> представить</text:span><text:span text:style-name="T6">:</text:span></text:p>
      <text:p text:style-name="P15"><text:span text:style-name="T3">1.</text:span><text:span text:style-name="T22">     </text:span><text:span text:style-name="T10">Паспортные данные </text:span><text:span text:style-name="Strong_20_Emphasis"><text:span text:style-name="T7">XXXXXXXXXXXXXX</text:span></text:span><text:span text:style-name="Strong_20_Emphasis"><text:span text:style-name="T11"> </text:span></text:span><text:span text:style-name="T10">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15"><text:span text:style-name="T3">2.</text:span><text:span text:style-name="T22">     </text:span><text:span text:style-name="T10">Надлежащим образом заверенную копию документации о закупке (номер извещения </text:span><text:span text:style-name="T8">0173100006417000280</text:span><text:span text:style-name="T10">) (далее — Закупка);</text:span></text:p>
      <text:p text:style-name="P14">3.<text:span text:style-name="T21">     </text:span><text:span text:style-name="T6">Надлежащим образом заверенные копии документов, возлагающих на должностное лицо </text:span><text:span text:style-name="T9">Министерства сельского хозяйства Российской Федерации</text:span><text:span text:style-name="T6"> ответственность за утверждение документации о Закупке;</text:span></text:p>
      <text:p text:style-name="P15"><text:span text:style-name="T3">4.</text:span><text:span text:style-name="T22">     </text:span><text:span text:style-name="T3">Надлежащим образом заверенную копию служебного контракта (трудового договора), приказа о назначении </text:span><text:span text:style-name="Strong_20_Emphasis"><text:span text:style-name="T7">XXXXXXXXXXXXXX</text:span></text:span><text:span text:style-name="Strong_20_Emphasis"><text:span text:style-name="T11"> </text:span></text:span><text:span text:style-name="T3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в </text:span><text:span text:style-name="T7">Министерстве сельского хозяйства Российской Федерации</text:span><text:span text:style-name="T10">;</text:span></text:p>
      <text:p text:style-name="P15"><text:span text:style-name="T10">5.</text:span><text:span text:style-name="T23">     </text:span><text:span text:style-name="T10">Надлежащим образом заверенную копию должностного регламента (должностной инструкции) </text:span><text:span text:style-name="Strong_20_Emphasis"><text:span text:style-name="T11">XXXXXXXXXXXXXX</text:span></text:span></text:p>
      <text:p text:style-name="P15"><text:span text:style-name="Strong_20_Emphasis"><text:span text:style-name="T11">X</text:span></text:span></text:p>
      <text:p text:style-name="P15"><text:span text:style-name="Strong_20_Emphasis"><text:span text:style-name="T11">По</text:span></text:span><text:span text:style-name="T10">рядок оформления пропуска необходимо согласовать </text:span><text:span text:style-name="T12">до </text:span><text:span text:style-name="T14"><text:s/>28 <text:s/></text:span><text:span text:style-name="T13">.</text:span><text:span text:style-name="T14"> 06 <text:s/></text:span><text:span text:style-name="T13">.2018</text:span><text:span text:style-name="T10"><text:line-break/>по тел. (499) 755-23-23 (доб. 088-</text:span><text:span text:style-name="T15">723</text:span><text:span text:style-name="T10">) либо направить паспортные данные Должностного лица и (или) защитника на электронный адрес<text:line-break/></text:span><text:span text:style-name="T15">kochurov</text:span><text:span text:style-name="T16">@fas.gov.ru</text:span><text:span text:style-name="T10"> для оформления пропуска.</text:span></text:p>
      <text:p text:style-name="P12"/>
      <text:p text:style-name="P12"/>
      <text:p text:style-name="P19">XXXXXXXXXXXXXXXXXXXXXXXXXXXXXXXXXXXXX</text:p>
      <text:p text:style-name="P19">XXXXXXXXXXXXXXXXXXXXXXXXXXXXXXXXXXXXXXXXXXXXXXXXXXXXXXXXXXXXXXXXXXXXXXXXXXXXXXXXXXXXXXXXXXX</text:p>
      <text:p text:style-name="P19">X</text:p>
      <text:p text:style-name="P19">X</text:p>
      <text:p text:style-name="P19">X</text:p>
      <text:p text:style-name="P19">X</text:p>
      <text:p text:style-name="P19">X</text:p>
      <text:p text:style-name="P19">X</text:p>
      <text:p text:style-name="P19">X</text:p>
      <text:p text:style-name="P19">X</text:p>
      <text:p text:style-name="P19">X</text:p>
      <text:p text:style-name="P19">X</text:p>
      <text:p text:style-name="P19">X</text:p>
      <text:p text:style-name="P19">XXXXXXXXXXXXXXXXXX</text:p>
      <text:p text:style-name="P19">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F8D7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203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72032(2) </text:p></draw:text-box></draw:frame><draw:frame draw:style-name="Mfr2" draw:name="SpdBarcode" text:anchor-type="paragraph" svg:x="0cm" svg:width="3.6cm" svg:height="0.78cm" draw:z-index="2"><draw:image xlink:href="Pictures/10000201000000780000001A49F8D79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3:01:40.80</meta:creation-date>
    <meta:generator>OpenOffice.org/3.4.1$Win32 OpenOffice.org_project/341m1$Build-9593</meta:generator>
    <dc:date>2018-06-24T19:25:22.04</dc:date>
    <meta:editing-duration>PT1M21S</meta:editing-duration>
    <meta:editing-cycles>1</meta:editing-cycles>
    <meta:print-date>2018-06-24T19:25:12.12</meta:print-date>
    <meta:document-statistic meta:table-count="0" meta:image-count="1" meta:object-count="0" meta:page-count="2" meta:paragraph-count="33" meta:word-count="395" meta:character-count="3328"/>
    <meta:user-defined meta:name="Поле 1"/>
    <meta:user-defined meta:name="Поле 2"/>
    <meta:user-defined meta:name="Поле 3"/>
    <meta:user-defined meta:name="Поле 4"/>
  </office:meta>
</office:document-meta>
</file>