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5B68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068cm" fo:margin-right="0cm" fo:text-indent="0cm" style:auto-text-indent="false"/>
      <style:text-properties fo:font-size="14pt" style:text-underline-style="none" style:font-size-asian="14pt" style:font-size-complex="14pt"/>
    </style:style>
    <style:style style:name="P11" style:family="paragraph" style:parent-style-name="Text_20_body">
      <style:paragraph-properties fo:margin-left="9.068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068cm" fo:margin-right="0cm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068cm" fo:margin-right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32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serif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 style:master-page-name="First_20_Page">
      <style:paragraph-properties fo:margin-left="9.068cm" fo:margin-right="0cm" fo:text-indent="0cm" style:auto-text-indent="false" style:page-number="auto"/>
    </style:style>
    <style:style style:name="P22" style:family="paragraph" style:parent-style-name="Text_20_body">
      <style:paragraph-properties fo:margin-left="9.068cm" fo:margin-right="0cm" fo:text-indent="0cm" style:auto-text-indent="false"/>
      <style:text-properties fo:font-size="14pt" style:text-underline-style="none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>
        <style:tab-stops>
          <style:tab-stop style:position="-0.639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0pt" fo:background-color="#ffff00" style:font-size-asian="10pt" style:font-size-complex="10pt"/>
    </style:style>
    <style:style style:name="P27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weight="normal" fo:background-color="#ffffff" style:font-weight-asian="normal" style:font-weight-complex="normal"/>
    </style:style>
    <style:style style:name="T4" style:family="text">
      <style:text-properties style:font-name="Times New Roman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background-color="#ffffff"/>
    </style:style>
    <style:style style:name="T8" style:family="text">
      <style:text-properties style:font-name="Times New Roman1" fo:background-color="#ffffff" style:font-size-asian="14pt" style:font-size-complex="14pt"/>
    </style:style>
    <style:style style:name="T9" style:family="text">
      <style:text-properties style:font-name="Times New Roman1" fo:font-weight="normal" fo:background-color="#ffffff" style:font-weight-asian="normal" style:font-weight-complex="normal"/>
    </style:style>
    <style:style style:name="T10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1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weight-asian="normal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21" style:family="text">
      <style:text-properties fo:color="#000000" style:font-name="Times New Roman1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1" fo:font-weight="bold"/>
    </style:style>
    <style:style style:name="T24" style:family="text">
      <style:text-properties fo:color="#000000" style:font-name="Times New Roman1" fo:font-weight="bold" fo:background-color="#ffffff"/>
    </style:style>
    <style:style style:name="T25" style:family="text">
      <style:text-properties fo:color="#000000" style:font-name="Times New Roman1" fo:font-weight="bold" fo:background-color="#ffffff" style:font-weight-asian="bold" style:font-weight-complex="bold"/>
    </style:style>
    <style:style style:name="T26" style:family="text">
      <style:text-properties fo:color="#000000" style:font-name="Times New Roman1" fo:font-weight="bold" style:font-weight-asian="bold" style:font-weight-complex="bold"/>
    </style:style>
    <style:style style:name="T27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8" style:family="text">
      <style:text-properties fo:color="#000000" style:font-name="Times New Roman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29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31" style:family="text">
      <style:text-properties fo:color="#000000" style:font-name="Times New Roman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32" style:family="text">
      <style:text-properties fo:color="#000000" fo:background-color="#ffffff"/>
    </style:style>
    <style:style style:name="T33" style:family="text">
      <style:text-properties fo:color="#000000" fo:font-weight="bold"/>
    </style:style>
    <style:style style:name="T34" style:family="text">
      <style:text-properties fo:color="#000000" fo:language="ru" fo:country="RU"/>
    </style:style>
    <style:style style:name="T35" style:family="text">
      <style:text-properties fo:color="#000000" fo:language="en" fo:country="US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3e38be-fa67-48da-b6e8-03f2bb3c83c5" text:name="BossProviderVariable"/>
      </text:user-field-decls>
      <text:p text:style-name="P21"><text:span text:style-name="T10">Членам Единой комиссии </text:span><text:span text:style-name="T5">Министерства образования и науки Российской Федерации</text:span></text:p>
      <text:p text:style-name="P12"/>
      <text:p text:style-name="P10"><text:span text:style-name="T3">XXXXXXXXXXXXXXX</text:span></text:p>
      <text:p text:style-name="P10"><text:span text:style-name="T3">XXXXXXXXXXXXXX</text:span></text:p>
      <text:p text:style-name="P10"><text:span text:style-name="T3">XXXXXXXXXXXXXXX</text:span></text:p>
      <text:p text:style-name="P10"><text:span text:style-name="T3">XXXXXXXXXXXXXXX</text:span></text:p>
      <text:p text:style-name="P10"><text:span text:style-name="T3">XXXXXXXXXXXXXXXXXX</text:span></text:p>
      <text:p text:style-name="P10"><text:span text:style-name="T3">XXXXXXXXXXXXXXXX</text:span></text:p>
      <text:p text:style-name="P10"/>
      <text:p text:style-name="P13">Тверская ул., д. 11</text:p>
      <text:p text:style-name="P11"><text:span text:style-name="T3">Москва, 125993</text:span><text:span text:style-name="T9"> <text:s text:c="27"/></text:span></text:p>
      <text:p text:style-name="P13"/>
      <text:p text:style-name="P5"> </text:p>
      <text:p text:style-name="P5"/>
      <text:p text:style-name="P8">Уведомление о составлении протокола</text:p>
      <text:p text:style-name="P7"> </text:p>
      <text:p text:style-name="P14"><text:span text:style-name="T8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14"> материалов дела</text:span><text:span text:style-name="T8"> <text:s text:c="28"/>№ П-37/18, </text:span><text:span text:style-name="T14">выявила в действиях </text:span><text:span text:style-name="T15">членов Единой комиссии <text:s text:c="31"/></text:span><text:span text:style-name="T29">Министерства образования и науки Российской Федерации XXXXXXXXXXXXXXXXXXXXXXXXXXXXXXXXXXXXXXXXXXXXXXXXXXXXXXXXXXXXXXXXXXXXXXXXXXXXXXXXXXXXXXXXXXXXXXXXXXXXXXXXXXXXXXXXXXXXXXXXX</text:span><text:span text:style-name="T18"> </text:span><text:span text:style-name="T14">нарушения положений  части 3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</text:span><text:span text:style-name="T21">0173100003718000027 </text:span><text:span text:style-name="T14">(далее - Закупка)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6"><text:span text:style-name="T32"> </text:span><text:span text:style-name="T13">В связи с изложенным,</text:span><text:span text:style-name="T27"> XXXXXXXXXXXXXXXXXXXXXXXXXXXXXXXXXXXXXXXXXXXXXXXXXXXXXXXXXXXXXXXXXXXXXXXXXXXXXXXXXXXXXXXXXXXXXX</text:span><text:soft-page-break/><text:span text:style-name="T27">X</text:span><text:span text:style-name="T20"> </text:span><text:span text:style-name="T17"><text:s/>надлежит </text:span><text:span text:style-name="T25">явиться 28.06.2018</text:span><text:span text:style-name="T26"> </text:span><text:span text:style-name="T23">в16-10 </text:span><text:span text:style-name="T11"><text:s/></text:span><text:span text:style-name="T12">п</text:span><text:span text:style-name="T13">о адресу: </text:span><text:span text:style-name="T24">г. Москва, ул. Садовая Кудринская, д. 11, каб. 8</text:span><text:span text:style-name="T13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T27"> XXXXXXXXXXXXXXXXXXXXXXXXXXXXXXXXXXXXXXXXXXXXXXXXXXXXXXXXXXXXXXXXXXXXXXXXXXXXXXXXXXXXXXXXXXXXXXX</text:span><text:span text:style-name="T19"> </text:span><text:span text:style-name="T13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В срок до <text:span text:style-name="T36"><text:s/>28.06.2018</text:span> года прошу представить:</text:p>
      <text:list xml:id="list5332802095658079985" text:style-name="L1">
        <text:list-item>
          <text:list>
            <text:list-item>
              <text:list>
                <text:list-item>
                  <text:p text:style-name="P23"><text:span text:style-name="T6">Паспортные данные </text:span><text:span text:style-name="T28"><text:s/></text:span><text:span text:style-name="T20">XXXXXXXXXXXXXXXXXXXXXXXXXXXXXXXXXXXXXXXXXXXXXXXXXXXXXXXXXXXXXXXXXXXXXXXXXXXXXXXXXXXXXXXXXXXXXXX</text:span><text:span text:style-name="T16"> </text:span><text:span text:style-name="T17">(</text:span><text:span text:style-name="T6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        </text:list-item>
                <text:list-item>
                  <text:p text:style-name="P24"><text:span text:style-name="T7">Надлежащим образом заверенные копии документов (приказы, распоряжения, должностные инструкции, регламенты, служебные контракты, положения и т.п.) на основании которых XXXXXXXXXXXXXXXXXXXXXXXXXXXXXXXXXXXXXXXXXXXXXXXXXXXXXXXXXXXXXXXXXXXXXXXXXXXXXXXXXXXXXXXXXX</text:span><text:span text:style-name="T19"> </text:span><text:span text:style-name="T7">обладают полномочиями по подписанию протоколов, составленных в ходе проведения Закупки (номер извещения — </text:span><text:span text:style-name="T22">0173100003718000027</text:span><text:span text:style-name="T7">);</text:span></text:p>
                </text:list-item>
                <text:list-item>
                  <text:p text:style-name="P25">Надлежащим образом заверенные копии протоколов, составленных в ходе проведения Закупки;</text:p>
                </text:list-item>
                <text:list-item>
                  <text:p text:style-name="P25">Надлежащим образом заверенные копии заявок участников Закупки.</text:p>
                </text:list-item>
              </text:list>
            </text:list-item>
          </text:list>
        </text:list-item>
      </text:list>
      <text:p text:style-name="P17"/>
      <text:p text:style-name="P18"> <text:span text:style-name="T11">Порядок оформления пропуска необходимо согласовать </text:span><text:span text:style-name="T33">до 28.06.2018</text:span><text:span text:style-name="T11"> по тел. (499) 755-23-23 (доб. 088-</text:span><text:span text:style-name="T34">473</text:span><text:span text:style-name="T11">) либо направить паспортные данные Должностного лица и (или) защитника на электронный адрес </text:span><text:span text:style-name="T34">valieva</text:span><text:span text:style-name="T35">@fas.gov.ru</text:span><text:span text:style-name="T11"> для оформления пропуска.</text:span></text:p>
      <text:p text:style-name="P19">Неявка в указанный срок будет расценена как отказ от подписания протокола.</text:p>
      <text:p text:style-name="P20"/>
      <text:p text:style-name="P6"> </text:p>
      <text:p text:style-name="P26">XXXXXXXXXXXXXXXXXXXXXXXXXXX</text:p>
      <text:p text:style-name="P26">XXXXXXXXXXXXXXXXXXXXXXXXXXXXXXXX</text:p>
      <text:p text:style-name="P26">XXXXXXXXXXXXXXXXXXXXXXXXXXXXXXXXXXXXXXXXXXXXXXXXXXXXXXXXXXXXXXXXXX<text:soft-page-break/>XXXXXXXXXXXXXXXXXXXXXXXXXXXXXXXXXXXXXXXXXXX</text:p>
      <text:p text:style-name="P26">X</text:p>
      <text:p text:style-name="P4"/>
      <text:p text:style-name="P4"/>
      <text:p text:style-name="P4"/>
      <text:p text:style-name="P4"><text:span text:style-name="T2">XXXXXXXXXXXX</text:span></text:p>
      <text:p text:style-name="P4"><text:span text:style-name="T2">XXXXXXXXXXXXXXXXXXXXXXXXXXX</text:span></text:p>
      <text:p text:style-name="P4"><text:span text:style-name="T2">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5B68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7207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A5B688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72073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72073(2) </text:p></draw:text-box></draw:frame><draw:frame draw:style-name="Mfr2" draw:name="SpdBarcode" text:anchor-type="paragraph" svg:x="0cm" svg:width="3.6cm" svg:height="0.78cm" draw:z-index="5"><draw:image xlink:href="Pictures/10000201000000780000001A4A5B68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3:16:35.95</meta:creation-date>
    <meta:generator>OpenOffice.org/3.4.1$Win32 OpenOffice.org_project/341m1$Build-9593</meta:generator>
    <dc:date>2018-06-24T19:03:44.54</dc:date>
    <meta:editing-duration>PT1M11S</meta:editing-duration>
    <meta:editing-cycles>1</meta:editing-cycles>
    <meta:print-date>2018-06-24T18:59:06.31</meta:print-date>
    <meta:document-statistic meta:table-count="0" meta:image-count="2" meta:object-count="0" meta:page-count="3" meta:paragraph-count="33" meta:word-count="358" meta:character-count="3614"/>
    <meta:user-defined meta:name="Поле 1"/>
    <meta:user-defined meta:name="Поле 2"/>
    <meta:user-defined meta:name="Поле 3"/>
    <meta:user-defined meta:name="Поле 4"/>
  </office:meta>
</office:document-meta>
</file>