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C4D1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font-style="italic" fo:font-weight="normal" fo:background-color="#ffffff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3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3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style:line-height-at-least="0.7cm" fo:text-align="justify" style:justify-single-word="false"/>
    </style:style>
    <style:style style:name="P9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.028cm" style:auto-text-indent="false"/>
    </style:style>
    <style:style style:name="P11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.028cm" style:auto-text-indent="false"/>
    </style:style>
    <style:style style:name="P13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.02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30%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3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30%" fo:text-align="center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28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9cm" style:auto-text-indent="false"/>
      <style:text-properties style:font-name="Times New Roman" fo:font-size="14pt" fo:letter-spacing="normal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252cm" style:auto-text-indent="false">
        <style:tab-stops>
          <style:tab-stop style:position="1.8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24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8pt" fo:language="ru" fo:country="RU" fo:font-style="italic" fo:font-weight="normal" fo:background-color="#ffffff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P29" style:family="paragraph" style:parent-style-name="Text_20_body">
      <style:paragraph-properties fo:margin-top="0cm" fo:margin-bottom="0cm" fo:line-height="130%"/>
      <style:text-properties style:font-name="Times New Roman" fo:font-size="14pt"/>
    </style:style>
    <style:style style:name="P30" style:family="paragraph" style:parent-style-name="Text_20_body">
      <style:paragraph-properties fo:margin-top="0cm" fo:margin-bottom="0cm" fo:line-height="130%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130%"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259cm" style:auto-text-indent="false"/>
      <style:text-properties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line-height="130%" fo:text-align="justify" style:justify-single-word="false"/>
    </style:style>
    <style:style style:name="P34" style:family="paragraph" style:parent-style-name="Text_20_body" style:master-page-name="First_20_Page">
      <style:paragraph-properties fo:margin-left="9.497cm" fo:margin-right="0cm" fo:margin-top="0cm" fo:margin-bottom="0cm" fo:line-height="100%" fo:text-align="justify" style:justify-single-word="false" fo:text-indent="0cm" style:auto-text-indent="false" style:page-number="auto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30%" fo:text-align="justify" style:justify-single-word="false" fo:text-indent="1.252cm" style:auto-text-indent="false">
        <style:tab-stops>
          <style:tab-stop style:position="1.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30%" fo:text-align="justify" style:justify-single-word="false" fo:text-indent="1.252cm" style:auto-text-indent="false">
        <style:tab-stops>
          <style:tab-stop style:position="1.82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30%" fo:text-align="justify" style:justify-single-word="false" fo:text-indent="1.252cm" style:auto-text-indent="false">
        <style:tab-stops>
          <style:tab-stop style:position="1.82cm"/>
        </style:tab-stops>
      </style:paragraph-properties>
    </style:style>
    <style:style style:name="P38" style:family="paragraph" style:parent-style-name="Text_20_body">
      <style:paragraph-properties fo:margin-top="0cm" fo:margin-bottom="0cm" fo:line-height="130%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color="#000000" style:font-name="Times New Roman" fo:font-size="8pt" fo:language="ru" fo:country="RU" fo:font-style="italic" fo:font-weight="normal" fo:background-color="#ffffff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#ffffff" style:font-weight-asian="normal" style:font-weight-complex="normal"/>
    </style:style>
    <style:style style:name="T8" style:family="text">
      <style:text-properties fo:font-weight="normal" fo:background-color="#ffffff" style:font-weight-asian="normal" style:font-name-complex="Times New Roman" style:font-weight-complex="normal"/>
    </style:style>
    <style:style style:name="T9" style:family="text">
      <style:text-properties fo:background-color="#ffffff"/>
    </style:style>
    <style:style style:name="T10" style:family="text">
      <style:text-properties fo:background-color="#ffffff" style:font-name-asian="TimesNewRomanPSMT" style:font-name-complex="TimesNewRomanPSMT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fo:language="ru" fo:country="RU" style:text-underline-style="none" fo:background-color="#ffffff"/>
    </style:style>
    <style:style style:name="T17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language="en" fo:country="US" fo:background-color="transparent"/>
    </style:style>
    <style:style style:name="T20" style:family="text">
      <style:text-properties fo:color="#000000" fo:language="en" fo:country="US" style:text-underline-style="none" fo:background-color="#ffffff"/>
    </style:style>
    <style:style style:name="T21" style:family="text">
      <style:text-properties fo:color="#000000" fo:background-color="transparent"/>
    </style:style>
    <style:style style:name="T22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26" style:family="text">
      <style:text-properties fo:color="#000000" fo:font-size="14pt" fo:language="ru" fo:country="RU" style:text-underline-style="none" fo:background-color="#ffffff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language="en" fo:country="US"/>
    </style:style>
    <style:style style:name="T30" style:family="text">
      <style:text-properties fo:language="ru" fo:country="RU" fo:font-weight="normal" fo:background-color="#ffffff" style:font-weight-asian="normal" style:font-name-complex="Times New Roman" style:font-weight-complex="normal"/>
    </style:style>
    <style:style style:name="T31" style:family="text">
      <style:text-properties style:font-name-asian="TimesNewRomanPSMT" style:font-name-complex="TimesNewRomanPSMT"/>
    </style:style>
    <style:style style:name="T3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16732c-8a72-4bca-a861-203ed942aafc" text:name="BossProviderVariable"/>
      </text:user-field-decls>
      <text:p text:style-name="P34"><text:span text:style-name="Strong_20_Emphasis"><text:span text:style-name="T2"/></text:span></text:p>
      <text:p text:style-name="P9"><text:span text:style-name="Strong_20_Emphasis"><text:span text:style-name="T2"/></text:span></text:p>
      <text:p text:style-name="P12"><text:span text:style-name="Strong_20_Emphasis"><text:span text:style-name="T2">ООО «Андреас Штиль </text:span></text:span><text:span text:style-name="T3">Маркетинг»</text:span></text:p>
      <text:p text:style-name="P10"><text:span text:style-name="Strong_20_Emphasis"><text:span text:style-name="T2"/></text:span></text:p>
      <text:p text:style-name="P11"> </text:p>
      <text:p text:style-name="P13"><text:span text:style-name="Strong_20_Emphasis"><text:span text:style-name="T6">ул. Тамбовская, д. 12, лит. В, офис 52, Санкт-Петербург, 192007</text:span></text:span></text:p>
      <text:p text:style-name="P13"><text:span text:style-name="Strong_20_Emphasis"><text:span text:style-name="T6"/></text:span></text:p>
      <text:p text:style-name="P13"><text:span text:style-name="Strong_20_Emphasis"><text:span text:style-name="T6">ООО «ТДСЗ» </text:span></text:span></text:p>
      <text:p text:style-name="P13"><text:span text:style-name="Strong_20_Emphasis"><text:span text:style-name="T6"/></text:span></text:p>
      <text:p text:style-name="P14"><text:span text:style-name="Strong_20_Emphasis"><text:span text:style-name="T4">ул. Центральная, д. 46, пом. 21, пос. Мурино, Ленинградская область, 188661 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>ОПРЕДЕЛЕНИЕ</text:p>
      <text:p text:style-name="P6">ОБ ОТЛОЖЕНИИ РАССМОТРЕНИЯ ДЕЛА <text:span text:style-name="T9">№ 1-00-122/00-05-17 </text:span></text:p>
      <text:p text:style-name="P6"/>
      <text:p text:style-name="P5"><text:span text:style-name="T12">25</text:span><text:span text:style-name="T11"> </text:span><text:span text:style-name="T12">июня</text:span><text:span text:style-name="T11"> 2018 г. <text:s text:c="93"/></text:span><text:s/>Москва</text:p>
      <text:p text:style-name="P15"/>
      <text:p text:style-name="P16">Комиссия Федеральной антимонопольной службы по рассмотрению <text:s text:c="11"/>дела № <text:span text:style-name="T9">1-00-122/00-05-17</text:span> о нарушении антимонопольного законодательства <text:s text:c="21"/>в составе:</text:p>
      <text:p text:style-name="P16">Председатель комиссии:</text:p>
      <text:p text:style-name="P33"><text:span text:style-name="T28"><text:tab/>XXXXXXXXXXXXXXXXXXXXXXXXXXXXXXXXXXXXXXXXXXXXXXXXXXXXXXXXXXXXXXXXXXXXXXXXXXX</text:span></text:p>
      <text:p text:style-name="P33"><text:span text:style-name="T28">XXXXXXXXXXXXXXXXX</text:span></text:p>
      <text:p text:style-name="P33"><text:span text:style-name="T28">XXXXXXXXXXXXXXXXXXXXXXXXXXXXXXXXXXXXXXXXXXXXXXXXXXXXXXXXXXXXXXXXXXXXXXXXXXXXXXXXXXXXXXX</text:span></text:p>
      <text:p text:style-name="P33"><text:soft-page-break/><text:span text:style-name="T28">XXXXXXXXXXXXXXXXXXXXXXXXXXXXXXXXXXXXXXXXXXXXXXXXXXXXXXXXXXXXXXXXXXXXXXX методологии и административного пXXXXXXXXXXXXXXXXXXXXXXXXXXXXXXXXXXXXXXXXXXXXXXXXXXXXXXX</text:span></text:p>
      <text:p text:style-name="P33"><text:span text:style-name="T3">XXXXXXXXXXXXXXXXXXXXXXXXXXXXXXXXXXXXXXXXXXXXXXXXXXXXXXXXXXXXXXXXXXXXXXXXXXXXXXXXXXXX</text:span></text:p>
      <text:p text:style-name="P33"><text:span text:style-name="T3">XXXXXXXXXXXXXXXXXXXXXXXXXXXXXXXXXXXXXXXXXXXXXXXXXXXXXXXXXXXXXXXXXXXXXXXXXXXXXXXXXXXXXXXXXXXXXXXXXXXXXXXXXXXXX</text:span></text:p>
      <text:p text:style-name="P33"><text:span text:style-name="T3">XXXXXXXXXXXXXXXXXXXXXXXXXXXXXXXXXXXXXXXXXXXXXXXXXXXXXXXXXXXXXXXXXXXXXXXXXXXXXXXXXXXXXXXXXXXXXXXXXXXXXXXXXXXXX</text:span></text:p>
      <text:p text:style-name="P33"><text:span text:style-name="T3">XXXXXXXXXXXXXXXXXXXXXXXXXXXXXXXXXXXXXXXXXXXXXXXXXXXXXXXXXXXXXXXXXXXXXXXXXXXXXXXXXXXXXXXXXXXXXXXXXXXXXXXXXXXXXXXXXXX,</text:span></text:p>
      <text:p text:style-name="P16">рассмотрев дело № <text:span text:style-name="T9">1-00-122/00-05-17</text:span> по признакам нарушения <text:s text:c="22"/><text:span text:style-name="Strong_20_Emphasis"><text:span text:style-name="T17">ООО «Андреас Штиль </text:span></text:span><text:span text:style-name="T17">Маркетинг»</text:span><text:span text:style-name="T12"> (</text:span><text:span text:style-name="T13">адрес места нахождения: </text:span><text:span text:style-name="Strong_20_Emphasis"><text:span text:style-name="T13">ул. Тамбовская, д. 12, лит. В, офис 52, Санкт-Петербург, 192007</text:span></text:span><text:span text:style-name="T11">)</text:span> части <text:span text:style-name="T29">5</text:span> статьи 1<text:span text:style-name="T29">1</text:span> Федерального закона от 26.07.2006 № 135-ФЗ «О защите конкуренции» (далее - Закон о защите конкуренции), <text:span text:style-name="T7">выразившимся в </text:span><text:span text:style-name="T8">координации экономической деятельности дистрибьюторов продукции под товарным знаком «STIHL», «</text:span><text:span text:style-name="Основной_20_шрифт_20_абзаца"><text:span text:style-name="T8">VIKING», </text:span></text:span><text:span text:style-name="T8">которая </text:span><text:span text:style-name="T30">привела</text:span><text:span text:style-name="T8"> к разделу товарного рынка по территориальному принципу</text:span></text:p>
      <text:p text:style-name="P16"/>
      <text:p text:style-name="P17">УСТАНОВИЛА:</text:p>
      <text:p text:style-name="P18"/>
      <text:p text:style-name="P20"><text:span text:style-name="T32">В целях полного и всестороннего рассмотрения дела № </text:span><text:span text:style-name="T33">1-00-122/00-05-17</text:span><text:span text:style-name="T32"> Комиссии ФАС России необходимо получить дополнительные доказательства.</text:span></text:p>
      <text:p text:style-name="P8">         <text:span text:style-name="T27">Учитывая изложенное, руководствуясь частями 1 и 5 статьи 47 Закона о защите конкуренции, Комиссия ФАС России,</text:span></text:p>
      <text:p text:style-name="P32"/>
      <text:p text:style-name="P16"/>
      <text:p text:style-name="P17"><text:soft-page-break/>ОПРЕДЕЛИЛА:</text:p>
      <text:p text:style-name="P17"/>
      <text:list xml:id="list1165233800776459312" text:style-name="L1">
        <text:list-item>
          <text:list>
            <text:list-item>
              <text:list>
                <text:list-item>
                  <text:p text:style-name="P35">Отложить рассмотрение дела № <text:span text:style-name="T9">1-00-122/00-05-17</text:span>.</text:p>
                </text:list-item>
                <text:list-item>
                  <text:p text:style-name="P36"><text:span text:style-name="T11">Назначить рассмотрение дела № </text:span><text:span text:style-name="T18">1-00-122/00-05-17 </text:span><text:span text:style-name="T11">на «</text:span><text:span text:style-name="T12">29</text:span><text:span text:style-name="T11">» июня 2018 года в «1</text:span><text:span text:style-name="T18">2</text:span><text:span text:style-name="T11">» часов «00» минут по адресу: </text:span><text:span text:style-name="T21">Москва, ул. Садовая-Кудринская, д. 11, </text:span><text:span text:style-name="T15">1</text:span><text:span text:style-name="T19"> </text:span><text:span text:style-name="T15">этаж, </text:span><text:span text:style-name="T16">1</text:span><text:span text:style-name="T20">40</text:span><text:span text:style-name="T16"> каб.</text:span></text:p>
                </text:list-item>
                <text:list-item>
                  <text:p text:style-name="P37"><text:span text:style-name="T25">ООО «Андреас Штиль Маркетинг»</text:span><text:span text:style-name="T26"> в течение 2 (двух) рабочих дней с даты получения настоящего определения раскрыть доказательства, на которые организации ссылаются как на основание своих требований и возражений, в том числе</text:span><text:span text:style-name="T16"> </text:span><text:span text:style-name="T26">привести информацию, представленную в ответ на определения об отложении рассмотрении дела №1-10-156/00-05-17 от 19.12.2017 № 05/29298/18 и от 13.06.2018 № 05/43332/18, в соответствие с требованиями Федерального закона от 29.07.2004 № 98-ФЗ «О коммерческой тайне».</text:span></text:p>
                </text:list-item>
              </text:list>
            </text:list-item>
          </text:list>
        </text:list-item>
      </text:list>
      <text:p text:style-name="P21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19"/>
      <text:p text:style-name="P22"/>
      <text:p text:style-name="P23">Примечание:</text:p>
      <text:p text:style-name="P26"><text:span text:style-name="T22">Для обеспечения пропусков в здание ФАС России данные представителей </text:span><text:span text:style-name="T5">(ФИО) необходимо сообщить </text:span><text:span text:style-name="T22">за </text:span><text:span text:style-name="T23">1</text:span><text:span text:style-name="T22"> </text:span><text:span text:style-name="T24">день </text:span><text:span text:style-name="T22">до рассмотрения дела.</text:span></text:p>
      <text:p text:style-name="P29"/>
      <text:p text:style-name="P38">XXXXXXXXXXXXXXXXXXXXXXXXXXXXXXXXXXXXXXXXXXXXXXXXXXXXXXXX</text:p>
      <text:p text:style-name="P38">X</text:p>
      <text:p text:style-name="P38">XXXXXXXXXXXXXXXXXXXXXXXXXXXXX</text:p>
      <text:p text:style-name="P38">XXXXXXXXXXXXXXXXXXXXXXXXXXXXXXXXXXXXXXXXXXXXXXXXXXXXXXXXXXXXXXXX</text:p>
      <text:p text:style-name="P38">X</text:p>
      <text:p text:style-name="P38">XXXXXXXXXXXXXXXXXXXXXXXXXXXXXXXXXXXXXXXXXXXXXXXXXXXXXXXXXXXXXXXX</text:p>
      <text:p text:style-name="P38">XXXXXXXXXXXXXXXXXXXXXXXXXXXXXXXXXXXXX</text:p>
      <text:p text:style-name="P38"><text:soft-page-break/>XXXXXXXXXXXXXXXXXXXXXXXXXXXXXXXXXXXXXXXXXXXXXXXXXXXXXXXXXXXXXXXXX</text:p>
      <text:p text:style-name="P38">X</text:p>
      <text:p text:style-name="P38">XXXXXXXXXXXXXXXXXXXXXXXXXXXXXXXXXXXXXXXXXXXXXXXXXXXXXXXXXXXXXXXXX</text:p>
      <text:p text:style-name="P39"/>
      <text:p text:style-name="P39">XXXXXXXXXXXXXXXXXXXXXXXXXXXXXXXXXXXXXXXXXXXXXXXXXXXXXXXXXXXXXXXX</text:p>
      <text:p text:style-name="P39">X</text:p>
      <text:p text:style-name="P39">XXXXXXXXXXXXXXXXXXXXXXXXXXXXXXXXXXXXXXXXXXXXXXXXXXXXXXXXXXXXXXX</text:p>
      <text:p text:style-name="P39">X</text:p>
      <text:p text:style-name="P39">X</text:p>
      <text:p text:style-name="P39">XXXXXXXXXXXXXX</text:p>
      <text:p text:style-name="P39">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C4D1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72899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7289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13C4D1C2.png" xlink:type="simple" xlink:show="embed" xlink:actuate="onLoad"/></draw:frame><draw:frame draw:style-name="Mfr1" draw:name="Врезка3" text:anchor-type="paragraph" svg:x="0.499cm" svg:y="28.7cm" svg:width="4.8cm" draw:z-index="4"><draw:text-box fo:min-height="0.041cm"><text:p text:style-name="Frame_20_contents">2018-72899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8-72899(3) </text:p></draw:text-box></draw:frame><draw:frame draw:style-name="Mfr2" draw:name="SpdBarcode" text:anchor-type="paragraph" svg:x="0cm" svg:width="3.6cm" svg:height="0.78cm" draw:z-index="9"><draw:image xlink:href="Pictures/10000201000000780000001A13C4D1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5:16:11.84</meta:creation-date>
    <meta:generator>OpenOffice.org/3.4.1$Win32 OpenOffice.org_project/341m1$Build-9593</meta:generator>
    <dc:date>2018-06-25T16:19:51.44</dc:date>
    <meta:editing-duration>PT25M48S</meta:editing-duration>
    <meta:editing-cycles>2</meta:editing-cycles>
    <meta:print-date>2018-06-25T15:42:02.70</meta:print-date>
    <meta:document-statistic meta:table-count="0" meta:image-count="2" meta:object-count="0" meta:page-count="4" meta:paragraph-count="51" meta:word-count="336" meta:character-count="3773"/>
    <meta:user-defined meta:name="Поле 1"/>
    <meta:user-defined meta:name="Поле 2"/>
    <meta:user-defined meta:name="Поле 3"/>
    <meta:user-defined meta:name="Поле 4"/>
  </office:meta>
</office:document-meta>
</file>