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0ACB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6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7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top="0cm" fo:margin-bottom="0cm" fo:text-align="end" style:justify-single-word="false"/>
    </style:style>
    <style:style style:name="P25" style:family="paragraph" style:parent-style-name="Text_20_body">
      <style:paragraph-properties fo:margin-top="0cm" fo:margin-bottom="0cm"/>
      <style:text-properties fo:font-size="8pt"/>
    </style:style>
    <style:style style:name="P26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P27" style:family="paragraph" style:parent-style-name="Text_20_body">
      <style:paragraph-properties fo:margin-top="0cm" fo:margin-bottom="0cm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74d6bb-cf29-4ec1-b6dd-15041ec4e294" text:name="BossProviderVariable"/>
      </text:user-field-decls>
      <text:p text:style-name="P26"/>
      <text:p text:style-name="P17"/>
      <text:p text:style-name="P17"/>
      <text:p text:style-name="P17"><text:tab/><text:tab/><text:tab/><text:tab/><text:tab/><text:tab/><text:tab/>XXXXXXXXXXXXXXXX– представителю</text:p>
      <text:p text:style-name="P6">Компании Дзе Проктер энд Гэмбл</text:p>
      <text:p text:style-name="P7">Компани и ООО «Проктер энд Гэмбл Дистрибьюторская компания»</text:p>
      <text:p text:style-name="P8"> </text:p>
      <text:p text:style-name="P6">ул. Гашека, д. 2, стр. 1,</text:p>
      <text:p text:style-name="P6">г. Москва, 125047</text:p>
      <text:p text:style-name="P6">(ООО «Антимонопольное</text:p>
      <text:p text:style-name="P6">консультирование»)</text:p>
      <text:p text:style-name="P5"> </text:p>
      <text:p text:style-name="P5"> </text:p>
      <text:p text:style-name="P6">ООО «Стокист»</text:p>
      <text:p text:style-name="P5"> </text:p>
      <text:p text:style-name="P6">Московский проспект, д. 158,</text:p>
      <text:p text:style-name="P6">литера Б, помещение 155-160,</text:p>
      <text:p text:style-name="P6">163, Санкт-Петербург, 196105</text:p>
      <text:p text:style-name="P4">         </text:p>
      <text:p text:style-name="P4"/>
      <text:p text:style-name="P4"/>
      <text:p text:style-name="P18">О П Р Е Д Е Л Е Н И Е</text:p>
      <text:p text:style-name="P19">об отложении рассмотрения дела № 1-14-74/00-08-17</text:p>
      <text:p text:style-name="P19">о нарушении антимонопольного законодательства </text:p>
      <text:p text:style-name="P22"> </text:p>
      <text:p text:style-name="P20">21 июня 2018 г.                                                                            <text:tab/><text:tab/>г. Москва</text:p>
      <text:p text:style-name="P9"> </text:p>
      <text:p text:style-name="P10">Комиссия Федеральной антимонопольной службы по рассмотрению дела № 1-14-74/00-08-17 о нарушении антимонопольного законодательства в составе: </text:p>
      <text:p text:style-name="P10">председатель Комиссии:</text:p>
      <text:p text:style-name="P10">XXXXXXXXXXXXXXXXXXXXXXXXXXXXXXXXXXXXXXXXXXXXXXXXXXXXXXXXXXXXXXXXXXXXXXXXXXXXXXXXXXXXX</text:p>
      <text:p text:style-name="P10">XXXXXXXXXXXXXXXX</text:p>
      <text:p text:style-name="P10">XXXXXXXXXXXXXXXXXXX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XXXXXXXXXXXXXX</text:p>
      <text:p text:style-name="P10">XXXXXXXXXXXXXXXXXXXXXXXXXXXXXXXXXXXXXXXXXXXX<text:soft-page-break/>XXXXXXXXXXXXXXXXXXXXXXXXXXXXXXXXXXXXXXXXXXXXXXXXXXXXXXXXXXXXXXXXXXXXXXXXXXXXXXXXXXXXXXXXXXXXXXXXXXXXXX;</text:p>
      <text:p text:style-name="P10">XXXXXXXXXXXXXXXXXXXXXXXXXXXXXXXXXXXXXXXXXXXXXXXXXXXXXXXXXXXXXXXXXXXXXXXXXXXXXXXXXXXXXXXXXXXXXXXXXXXXXXXXXXXXXXXXXXXXXXXXXXXXXXXXXXXXXXXXXXXXXXXXXXXX</text:p>
      <text:p text:style-name="P10">XXXXXXXXXXXXXXXXXXXXXXXXXXXXXXXXXXXXXXXXXXXXXXXXXXXXXXXXXXXXXXXXXXXXXXXXXXXXXXXXXXXXXXXXXXXXXXXXXXXXXXXXXXXXXXXXXXXXXXXXXXXXXXXXXXXXXXXXXXXXXXXXXXXXXX,</text:p>
      <text:p text:style-name="P9"><text:span text:style-name="T1">рассмотрев дело № 1-14-74/00-08-17 о нарушении антимонопольного законодательства по признакам нарушения ООО «Стокист» (196105, Санкт-Петербург, Московский просп., д. 158, литера Б, пом. 155-160, 163) пункта 2 статьи 14.6</text:span> <text:span text:style-name="T1">Федерального закона от 26.07.2006 № 135-ФЗ «О защите конкуренции» (далее - Закон «О защите конкуренции»),</text:span></text:p>
      <text:p text:style-name="P9"> </text:p>
      <text:p text:style-name="P11">У С Т А Н О В И Л А:</text:p>
      <text:p text:style-name="P12"> </text:p>
      <text:p text:style-name="P14">На заседании Комиссии ФАС России принято заключение об обстоятельствах дела № 1-14-74/00-08-17 о нарушении антимонопольного законодательства.</text:p>
      <text:p text:style-name="P14">Учитывая изложенное, и на основании частей 1.1 и 5 статьи 47, статьи 48.1 Закона «О защите конкуренции», Комиссия</text:p>
      <text:p text:style-name="P15"> </text:p>
      <text:p text:style-name="P18">О П Р Е Д Е Л И Л А:</text:p>
      <text:p text:style-name="P23"> </text:p>
      <text:p text:style-name="P10">1. Отложить рассмотрение дела № 1-14-74/00-08-17 о нарушении антимонопольного законодательства.</text:p>
      <text:p text:style-name="P10">2. Назначить рассмотрение дела № 1-14-74/00-08-17 о нарушении антимонопольного законодательства <text:span text:style-name="T3">на 09 июля 2018 года в 11 часов 00 минут</text:span> по адресу: г. Москва, Садовая Кудринская ул., д. 11, 4 этаж, зал коллегии.</text:p>
      <text:p text:style-name="P13">3. Лицам, участвующим в деле, представить Комиссии ФАС России пояснения, доказательства и доводы в письменной форме в отношении обстоятельств, изложенных в заключении об обстоятельствах дела, в случае их наличия до назначенной даты заседания Комиссии ФАС России по рассмотрению дела № 1-14-74/00-08-17 о нарушении антимонопольного законодательства.</text:p>
      <text:p text:style-name="P9"><text:span text:style-name="T1">4. ООО «Стокист» представить на заседание Комиссии ФАС России доказательства, подтверждающие прекращение производства и реализации средства для мытья посуды «</text:span><text:span text:style-name="T2">Fasty</text:span><text:span text:style-name="T1">», а также начала выпуска средств женской гигиены «</text:span><text:span text:style-name="T2">DaySpa</text:span> <text:span text:style-name="T2">Ultra</text:span><text:span text:style-name="T1">» и «</text:span><text:span text:style-name="T2">DaySpa</text:span> <text:span text:style-name="T2">Natural</text:span> <text:span text:style-name="T2">Soft</text:span><text:span text:style-name="T1">» в актуальном дизайне.</text:span></text:p>
      <text:p text:style-name="P9"><text:soft-page-break/> </text:p>
      <text:p text:style-name="P22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22"> </text:p>
      <text:p text:style-name="P22"> </text:p>
      <text:p text:style-name="P16">XXXXXXXXXXXXXXXXXXXXXXXXXXXXXXXXXXXXXXXXXXXXXXXXXXXXXXXXXXXXXXXXXXXXXXXXXXXXXXXXXXXXXXXXXXXXXXXXX</text:p>
      <text:p text:style-name="P16">X</text:p>
      <text:p text:style-name="P16">X</text:p>
      <text:p text:style-name="P16">XXXXXXXXXXXXXXXXXXXXXXXXXXXXXXXXXXXXXXXXXXXXXXXXXXXXXXXXXXXXXXXXXXXXXXXXXXXXXXXXXXXXXXXXXXXXXXXXXXXXXXX</text:p>
      <text:p text:style-name="P16">XX</text:p>
      <text:p text:style-name="P16">XX</text:p>
      <text:p text:style-name="P16">XXXXXXXXXXXXXX</text:p>
      <text:p text:style-name="P16">XX</text:p>
      <text:p text:style-name="P16">XX</text:p>
      <text:p text:style-name="P16">XXXXXXXXXXXXXXXX</text:p>
      <text:p text:style-name="P16">XX</text:p>
      <text:p text:style-name="P16">XX</text:p>
      <text:p text:style-name="P16">XXXXXXXXXXXX</text:p>
      <text:p text:style-name="P16">XX</text:p>
      <text:p text:style-name="P16">XX</text:p>
      <text:p text:style-name="P16">XXXXXXXXXXXXXX</text:p>
      <text:p text:style-name="P16">XX</text:p>
      <text:p text:style-name="P16">XX</text:p>
      <text:p text:style-name="P16">XX</text:p>
      <text:p text:style-name="P16">XX</text:p>
      <text:p text:style-name="P16">XXXXXXXXXXXXXX</text:p>
      <text:p text:style-name="P16">XXXXXXXXXXXXXXXXXXXXXXXXXXXXX</text:p>
      <text:p text:style-name="P16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0ACB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714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71412(1) </text:p></draw:text-box></draw:frame><draw:frame draw:style-name="Mfr2" draw:name="SpdBarcode" text:anchor-type="paragraph" svg:x="0cm" svg:width="3.6cm" svg:height="0.78cm" draw:z-index="3"><draw:image xlink:href="Pictures/10000201000000780000001A110ACB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5:17:47.97</meta:creation-date>
    <meta:generator>OpenOffice.org/3.4.1$Win32 OpenOffice.org_project/341m1$Build-9593</meta:generator>
    <dc:date>2018-06-21T15:23:48.90</dc:date>
    <meta:document-statistic meta:table-count="0" meta:image-count="1" meta:object-count="0" meta:page-count="3" meta:paragraph-count="74" meta:word-count="357" meta:character-count="3580"/>
    <meta:user-defined meta:name="Поле 1"/>
    <meta:user-defined meta:name="Поле 2"/>
    <meta:user-defined meta:name="Поле 3"/>
    <meta:user-defined meta:name="Поле 4"/>
  </office:meta>
</office:document-meta>
</file>