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E10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2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068cm" fo:margin-right="0cm" fo:text-indent="0cm" style:auto-text-indent="false" style:page-number="auto"/>
    </style:style>
    <style:style style:name="P23" style:family="paragraph" style:parent-style-name="Text_20_body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997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fo:font-weight="normal" fo:background-color="#ffffff" style:font-weight-asian="normal" style:font-weight-complex="normal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weight="normal" fo:background-color="#ffffff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font-name="Times New Roman1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1" fo:font-weight="bold"/>
    </style:style>
    <style:style style:name="T22" style:family="text">
      <style:text-properties fo:color="#000000" style:font-name="Times New Roman1" fo:font-weight="bold" fo:background-color="#ffffff"/>
    </style:style>
    <style:style style:name="T23" style:family="text">
      <style:text-properties fo:color="#000000" style:font-name="Times New Roman1" fo:font-weight="bold" fo:background-color="#ffffff" style:font-weight-asian="bold" style:font-weight-complex="bold"/>
    </style:style>
    <style:style style:name="T24" style:family="text">
      <style:text-properties fo:color="#000000" style:font-name="Times New Roman1" fo:font-weight="bold" style:font-weight-asian="bold" style:font-weight-complex="bold"/>
    </style:style>
    <style:style style:name="T2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font-weight="bold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en" fo:country="US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992a4-5d64-4f26-9fd5-495126cbc0a8" text:name="BossProviderVariable"/>
      </text:user-field-decls>
      <text:p text:style-name="P22"><text:span text:style-name="T4">Членам Единой комиссии </text:span><text:span text:style-name="T8">Министерства образования и науки Российской Федерации</text:span></text:p>
      <text:p text:style-name="P11"/>
      <text:p text:style-name="P14">XXXXXXXXXXXXXXXXX</text:p>
      <text:p text:style-name="P14">XXXXXXXXXXXXXX</text:p>
      <text:p text:style-name="P14">XXXXXXXXXXXX</text:p>
      <text:p text:style-name="P14">XXXXXXXXXXXXXXX</text:p>
      <text:p text:style-name="P13"/>
      <text:p text:style-name="P12">Тверская ул., д. 11</text:p>
      <text:p text:style-name="P14"><text:span text:style-name="T9">Москва, 125993</text:span><text:span text:style-name="T5"> <text:s text:c="27"/></text:span></text:p>
      <text:p text:style-name="P12"/>
      <text:p text:style-name="P6"> </text:p>
      <text:p text:style-name="P6"/>
      <text:p text:style-name="P6"/>
      <text:p text:style-name="P6"/>
      <text:p text:style-name="P9">Уведомление о составлении протокола</text:p>
      <text:p text:style-name="P8"> </text:p>
      <text:p text:style-name="P15"><text:span text:style-name="T7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13"> материалов дела</text:span><text:span text:style-name="T7"> <text:s text:c="28"/>№ П-34/18, </text:span><text:span text:style-name="T13">выявила в действиях </text:span><text:span text:style-name="T14">членов Единой комиссии <text:s text:c="31"/></text:span><text:span text:style-name="T25">Министерства образования и науки Российской Федерации <text:s/>XXXXXXXXXXXXXXXXXXXXXXXXXXXXXXXXXXXXXXXXXXXXXXXXXXXXXXXXXXXXX</text:span><text:span text:style-name="T17"> </text:span><text:span text:style-name="T13">нарушения положений пунктов 2, 7 части 10 статьи 53 Федерального закона от 05.04.2013 № 44-ФЗ <text:s text:c="36"/>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20">0173100003718000016 </text:span><text:span text:style-name="T13">(далее - Закупка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16"><text:span text:style-name="T29"> </text:span><text:span text:style-name="T12">В связи с изложенным,</text:span><text:span text:style-name="T26"> </text:span><text:span text:style-name="T18">XXXXXXXXXXXXXXXXXXXXXXXXXXXXXXXXXXXXXXXXXXXXXXXXXXXXXXXXXXXXX</text:span><text:span text:style-name="T15"> </text:span><text:span text:style-name="T23">явиться 29.06.2018</text:span><text:span text:style-name="T24"> </text:span><text:span text:style-name="T21">в 13-30</text:span><text:span text:style-name="T10"> </text:span><text:span text:style-name="T11">п</text:span><text:span text:style-name="T12">о адресу: </text:span><text:span text:style-name="T22">г. Москва, ул. Садовая Кудринская, д. 11, каб. 8</text:span><text:span text:style-name="T12"> для дачи объяснений по факту нарушения, а также для составления протокола об административном правонарушении либо </text:span><text:soft-page-break/><text:span text:style-name="T12">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6"> </text:span><text:span text:style-name="T19">XXXXXXXXXXXXXXXXXXXXXXXXXXXXXXXXXXXXXXXXXXXXXXXXXXXXXXXXXXXXXX</text:span><text:span text:style-name="T12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В срок до <text:span text:style-name="T33"><text:s/>28.06.2018</text:span> года прошу представить:</text:p>
      <text:list xml:id="list7245051109699748696" text:style-name="L1">
        <text:list-item>
          <text:list>
            <text:list-item>
              <text:list>
                <text:list-item>
                  <text:p text:style-name="P24"><text:span text:style-name="T3">Паспортные данные </text:span><text:span text:style-name="T18">XXXXXXXXXXXXXXXXXXXXXXXXXXXXXXXXXXXXXXXXXXXXXXXXXXXXXXXXXXXXXX</text:span><text:span text:style-name="T16"> </text:span><text:span text:style-name="T15">(</text:span><text:span text:style-name="T3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5"><text:span text:style-name="T6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18">XXXXXXXXXXXXXXXXXXXXXXXXXXXXXXXXXXXXXXXXXXXXXXXXXXXXXXXXXX</text:span><text:span text:style-name="T19"> </text:span><text:span text:style-name="T6">обладают полномочиями по подписанию протоколов, составленных в ходе проведения Закупки;</text:span></text:p>
                </text:list-item>
                <text:list-item>
                  <text:p text:style-name="P26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6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7"/>
      <text:p text:style-name="P18"> <text:span text:style-name="T10">Порядок оформления пропуска необходимо согласовать </text:span><text:span text:style-name="T30">до 28.06.2018</text:span><text:span text:style-name="T10"> по тел. (499) 755-23-23 (доб. 088-</text:span><text:span text:style-name="T31">473</text:span><text:span text:style-name="T10">) либо направить паспортные данные Должностного лица и (или) защитника на электронный адрес </text:span><text:span text:style-name="T31">valieva</text:span><text:span text:style-name="T32">@fas.gov.ru</text:span><text:span text:style-name="T10"> для оформления пропуска.</text:span></text:p>
      <text:p text:style-name="P19">Неявка в указанный срок будет расценена как отказ от подписания протокола.</text:p>
      <text:p text:style-name="P20"/>
      <text:p text:style-name="P7"> </text:p>
      <text:p text:style-name="P4"><text:span text:style-name="T2">XXXXXXXXXXXXXXXXXXXXXXXXXXX</text:span></text:p>
      <text:p text:style-name="P4"><text:span text:style-name="T2">XXXXXXXXXXXXXXXXXXXXXXXXXXXXXXXX</text:span></text:p>
      <text:p text:style-name="P4"><text:span text:style-name="T2">XXXXXXXXXXXXXXXXXXXXXXXXXXXXXXXXXXXXXXXXXXXXXXXXXXXXXXXXXXXXXXXXXXXXXXXXXXXXXXXXXXXXXXXXXXXXXXXXXXXXXXXXXXXX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oft-page-break/><text:span text:style-name="T2">XXXXXXXXXXXXX</text:span></text:p>
      <text:p text:style-name="P4"><text:span text:style-name="T2">XXXXXXXXXXXXXXXXXXXXXXXXXXX</text:span></text:p>
      <text:p text:style-name="P4"><text:span text:style-name="T2">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6E1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226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26E10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26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2263(2) </text:p></draw:text-box></draw:frame><draw:frame draw:style-name="Mfr2" draw:name="SpdBarcode" text:anchor-type="paragraph" svg:x="0cm" svg:width="3.6cm" svg:height="0.78cm" draw:z-index="5"><draw:image xlink:href="Pictures/10000201000000780000001A626E10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50:20.83</meta:creation-date>
    <meta:generator>OpenOffice.org/3.4.1$Win32 OpenOffice.org_project/341m1$Build-9593</meta:generator>
    <dc:date>2018-06-24T20:49:51.25</dc:date>
    <meta:print-date>2018-06-24T20:49:46.11</meta:print-date>
    <meta:editing-duration>PT53S</meta:editing-duration>
    <meta:editing-cycles>1</meta:editing-cycles>
    <meta:document-statistic meta:table-count="0" meta:image-count="2" meta:object-count="0" meta:page-count="3" meta:paragraph-count="36" meta:word-count="359" meta:character-count="3393"/>
    <meta:user-defined meta:name="Поле 1"/>
    <meta:user-defined meta:name="Поле 2"/>
    <meta:user-defined meta:name="Поле 3"/>
    <meta:user-defined meta:name="Поле 4"/>
  </office:meta>
</office:document-meta>
</file>