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3C1D5A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48cm" fo:margin-left="0cm" fo:margin-right="-0.012cm" table:align="margins"/>
    </style:style>
    <style:style style:name="Таблица2.A" style:family="table-column">
      <style:table-column-properties style:column-width="3.976cm" style:rel-column-width="14439*"/>
    </style:style>
    <style:style style:name="Таблица2.B" style:family="table-column">
      <style:table-column-properties style:column-width="8.137cm" style:rel-column-width="29545*"/>
    </style:style>
    <style:style style:name="Таблица2.C" style:family="table-column">
      <style:table-column-properties style:column-width="5.93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1.478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455cm" style:auto-text-indent="false">
        <style:tab-stops>
          <style:tab-stop style:position="2.011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455cm" style:auto-text-indent="false">
        <style:tab-stops>
          <style:tab-stop style:position="2.011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background-color="#ffffff"/>
    </style:style>
    <style:style style:name="T4" style:family="text">
      <style:text-properties fo:language="en" fo:country="US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Солодкой О.К. на действия (бездействие) Ростовского УФАС России" text:name="Annotation"/>
        <text:user-field-decl office:value-type="string" office:string-value="И.Ю. Артемьев" text:name="PredsedatelIOF"/>
        <text:user-field-decl office:value-type="string" office:string-value="8(499)755-23-23 вн." text:name="IspolnitelPhone"/>
        <text:user-field-decl office:value-type="string" office:string-value="Данилова Галина Витальевна" text:name="Ispolnitel"/>
        <text:user-field-decl office:value-type="string" office:string-value="" text:name="BDCTemplate"/>
        <text:user-field-decl office:value-type="string" office:string-value="65cef258-1624-4737-8143-2d3a8b975586" text:name="BossProviderVariable"/>
      </text:user-field-decls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Солодкой О.К.</text:p>
            <text:p text:style-name="P4"/>
            <text:p text:style-name="P4">Ленина ул., д. 393, г. Ставрополь, 355029</text:p>
            <text:p text:style-name="P4"/>
            <text:p text:style-name="P4"/>
            <text:p text:style-name="P4">Ростовское УФАС <text:s/>России</text:p>
            <text:p text:style-name="P4"/>
            <text:p text:style-name="P4">Ворошиловский пр., д. 2/2, оф. 403, <text:line-break/>г. Ростов-на-Дону, 344006</text:p>
            <text:p text:style-name="P4"/>
            <text:p text:style-name="P4"><text:a xlink:type="simple" xlink:href="mailto:to61@fas.gov.ru">to61@fas.gov.ru</text:a>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9">РЕШЕНИЕ</text:p>
      <text:p text:style-name="P9">по жалобе на действия (бездействие) Ростовского УФАС России </text:p>
      <text:p text:style-name="P7"/>
      <text:p text:style-name="P8">«25» июня 2018 года <text:s text:c="86"/>город Москва</text:p>
      <text:p text:style-name="P8"/>
      <text:p text:style-name="P16">Руководитель Федеральной антимонопольной службы Артемьев И.Ю., рассмотрев в порядке раздела <text:span text:style-name="T4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— Регламент), жалобу XXXXXXXXXXXXXX(далее — Заявитель) (вх. от 30.05.2018 № 85682/18) на действия (бездействие) Управления федеральной антимонопольной службы по Ростовской области (далее — Ростовское УФАС России, антимонопольный орган),</text:p>
      <text:p text:style-name="P17">УСТАНОВИЛ:</text:p>
      <text:p text:style-name="P10">Заявитель в своей жалобе указывает на нарушения, допущенные Ростовским УФАС России, при рассмотрении дела о нарушении антимонопольного законодательства № 2501/05.</text:p>
      <text:p text:style-name="P10"><text:span text:style-name="T3">Из информации, представленной Заявителем и Ростовским УФАС России (вх. от 15.06.2018 № </text:span>95556-ЭП/18), следует, что в Ростовском УФАС России на рассмотрении находится дело о нарушении антимонопольного законодательства № 2501/05, возбужденное в отношении ООО «Лабораторные решения», ООО <text:soft-page-break/>«Медицина плюс», ООО «Крымская медицинская компания» и ООО «Красмедико», по признакам нарушения пункта 2 части 1 статьи 11 Федерального закона от 26.07.2006 № 135-ФЗ «О защите конкуренции» (далее — Закон о защите конкуренции).</text:p>
      <text:p text:style-name="P12">Из информации, представленной Заявителем и Ростовским УФАС России, следует, что 16.05.2018 законный представитель XXXXXXXXXXXXX была ознакомлена с материалами дела № 2501/05.</text:p>
      <text:p text:style-name="P12">16.05.2018 в ходе ознакомления с материалами дела № 2501/05 представителем XXXXXXXXXXXXXXбыло заявлено устное ходатайство об ознакомлении с материалами дела, в частности, с информацией об <text:span text:style-name="T4">IP</text:span><text:span text:style-name="T1">-адресах участников торгов.</text:span></text:p>
      <text:p text:style-name="P11">Указанное ходатайство было рассмотрено и отклонено Ростовским УФАС России с разъяснением порядка подачи обращений в Ростовское УФАС России.</text:p>
      <text:p text:style-name="P12"><text:span text:style-name="T1">29.05.2018 в адрес Ростовского УФАС России поступило ходатайство от представителя XXXXXXXXXXXXXXоб ознакомлении с материалами дела № 2501/05, касающихся истребованных Ростовским УФАС России </text:span><text:span text:style-name="T4">IP-</text:span><text:span text:style-name="T1">адресов участников торгов.</text:span></text:p>
      <text:p text:style-name="P11">Указанное ходатайство было рассмотрено и удовлетворено Ростовским УФАС России, о чем Заявитель был уведомлен письмом Ростовского УФАС России (исх. от 04.06.2018 № 10319/05).</text:p>
      <text:p text:style-name="P11">Согласно пункту 1.10 Регламента с момента возбуждения дела о нарушении антимонопольного законодательства лица, участвующие в деле, имеют право, в числе прочего, заявлять ходатайства, знакомиться с материалами дела и доказательствами по делу.</text:p>
      <text:p text:style-name="P11">Таким образом, в действиях Ростовского УФАС России нарушения пункта 1.10 Регламента не установлено.</text:p>
      <text:p text:style-name="P10">Также установлено, что в ходе рассмотрения дела № 2501/05 Комиссией Ростовского УФАС России определениями от 27.02.2018 (исх. № 3041/05 от 01.03.2018) и от 24.04.2018 (исх. № 7378/05 от 27.04.2018) у ответчиков по делу были запрошены информация и документы, необходимые для рассмотрения дела № 2501/05.</text:p>
      <text:p text:style-name="P10">Ростовским УФАС России установлен факт непредставления информации и документов ООО «Медицина плюс», ООО «Крымская медицинская компания» и ООО «Красмедико», а также выявлен факт несвоевременного представления информации и документов ООО «Лабораторные решения».</text:p>
      <text:p text:style-name="P10">Исходя из положений части 1 статьи 25 Закона о защите конкуренции, пункта 3.34 Регламента следует, что в<text:span text:style-name="T2"> случае непредставления или несвоевременного представления в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антимонопольного органа, а равно представление в антимонопольный орган заведомо недостоверных сведений (информации), антимонопольный орган возбуждает дело об административном </text:span><text:soft-page-break/><text:span text:style-name="T2">правонарушении в порядке, установленном законодательством Российской Федерации об административных правонарушениях.</text:span></text:p>
      <text:p text:style-name="P10">Руководствуясь частью 5 статьи 19.8 Кодекса Российской Федерации об административных правонарушениях (далее — КоАП РФ) Ростовским УФАС России определением от 18.05.2018 (исх. № 9408/05) в отношении ООО «Крымская медицинская компания» возбуждено дело <text:s/>об административном правонарушении № 727/05.</text:p>
      <text:p text:style-name="P10">Из информации, представленной Ростовским УФАС России, следует, что в отношении иных ответчиков по делу № 2501/05 осуществляется процедура привлечения к административной ответственности. ФАС России также отмечает, что вопрос о привлечении лица к административной ответственности может быть решен антимонопольным органом в течение срока давности, установленного частью 1 статьи 4.5 КоАП РФ.</text:p>
      <text:p text:style-name="P10">ФАС России сообщает, что рассматриваемый довод Заявителя о непривлечении ответчиков по делу № 2501/05 к административной ответственности в связи с непредставлением информации и документов не может быть рассмотрен в рамках процедуры, установленной разделом <text:span text:style-name="T4">V </text:span><text:span text:style-name="T1">Регламента, поскольку Регламентом не предусмотрены сроки и последовательность процедуры привлечения лица к административной ответственности.</text:span></text:p>
      <text:p text:style-name="P10">На основании изложенного, руководствуясь пунктом 5.25 Регламента,</text:p>
      <text:p text:style-name="P13"/>
      <text:p text:style-name="P14">РЕШИЛ:</text:p>
      <text:p text:style-name="P13"/>
      <text:list xml:id="list6417414861952008978" text:style-name="L1">
        <text:list-item>
          <text:list>
            <text:list-item>
              <text:list>
                <text:list-item>
                  <text:p text:style-name="P22">Жалобу XXXXXXXXXXXXXXоставить без удовлетворения.</text:p>
                </text:list-item>
                <text:list-item>
                  <text:p text:style-name="P23">Признать действия Ростовского УФАС России соответствующими Регламенту.</text:p>
                </text:list-item>
              </text:list>
            </text:list-item>
          </text:list>
        </text:list-item>
      </text:list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0"/>
            <text:p text:style-name="P5"/>
            <text:p text:style-name="P5"><text:user-field-get text:name="PredsedatelIOF">И.Ю. Артемьев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8"><text:tab/></text:p>
      <text:p text:style-name="P15">Копия настоящего решения направляется XXXXXXXXXXXXX и в Ростовское УФАС России.</text:p>
      <text:p text:style-name="P15">Настоящее решение может быть обжаловано в судебном порядке.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Standard"><text:span text:style-name="T5">XXXXXXXXXXXXXXXXXXXXXXXXXXXXXX</text:span></text:p>
      <text:p text:style-name="Standard"><text:span text:style-name="T5">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1D5A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17cm" style:type="center"/>
          <style:tab-stop style:position="18.03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C1D5A12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6-25T12:17:11.33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4" meta:paragraph-count="38" meta:word-count="677" meta:character-count="5593"/>
    <meta:user-defined meta:name="Поле 1"/>
    <meta:user-defined meta:name="Поле 2"/>
    <meta:user-defined meta:name="Поле 3"/>
    <meta:user-defined meta:name="Поле 4"/>
  </office:meta>
</office:document-meta>
</file>