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A5F950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/>
      <style:text-properties fo:font-variant="normal" fo:text-transform="none" fo:color="#000000" style:text-line-through-style="none" style:text-position="0% 100%" style:font-name="serif" fo:font-size="10pt" fo:letter-spacing="normal" fo:language="ru" fo:country="RU" fo:font-style="normal" style:text-underline-style="none" fo:font-weight="normal" style:text-blinking="false" fo:background-color="#ffffff" style:font-name-asian="TimesNewRomanPSMT" style:font-size-asian="10pt" style:language-asian="ru" style:country-asian="RU" style:font-style-asian="normal" style:font-weight-asian="normal" style:font-name-complex="TimesNewRomanPSMT" style:font-size-complex="10pt" style:font-style-complex="normal" style:font-weight-complex="normal"/>
    </style:style>
    <style:style style:name="P7" style:family="paragraph" style:parent-style-name="Text_20_body">
      <style:paragraph-properties fo:margin-left="9.335cm" fo:margin-right="0cm" fo:text-indent="0cm" style:auto-text-indent="false"/>
      <style:text-properties fo:color="#000000" style:font-name="Times New Roman1" fo:font-size="14pt"/>
    </style:style>
    <style:style style:name="P8" style:family="paragraph" style:parent-style-name="Text_20_body">
      <style:paragraph-properties fo:margin-left="9.335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9.335cm" fo:margin-right="0cm" fo:margin-top="0cm" fo:margin-bottom="0cm" fo:text-indent="0cm" style:auto-text-indent="false"/>
      <style:text-properties fo:color="#000000"/>
    </style:style>
    <style:style style:name="P10" style:family="paragraph" style:parent-style-name="Text_20_body">
      <style:paragraph-properties fo:margin-left="9.335cm" fo:margin-right="0cm" fo:margin-top="0cm" fo:margin-bottom="0cm" fo:text-indent="0cm" style:auto-text-indent="false"/>
      <style:text-properties fo:color="#000000" style:font-name="Times New Roman1" fo:font-size="14pt"/>
    </style:style>
    <style:style style:name="P11" style:family="paragraph" style:parent-style-name="Text_20_body">
      <style:paragraph-properties fo:margin-left="9.335cm" fo:margin-right="0cm" fo:margin-top="0cm" fo:margin-bottom="0cm" fo:text-indent="0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10.753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199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199cm" style:auto-text-indent="false"/>
      <style:text-properties style:font-name="Times New Roman1" fo:font-size="14pt"/>
    </style:style>
    <style:style style:name="P15" style:family="paragraph" style:parent-style-name="Text_20_body" style:master-page-name="First_20_Page">
      <style:paragraph-properties fo:margin-left="9.335cm" fo:margin-right="0cm" fo:text-indent="0cm" style:auto-text-indent="false" style:page-number="auto"/>
      <style:text-properties fo:color="#000000" style:font-name="Times New Roman1" fo:font-size="14pt"/>
    </style:style>
    <style:style style:name="P16" style:family="paragraph" style:parent-style-name="Text_20_body">
      <style:paragraph-properties fo:margin-left="9.335cm" fo:margin-right="0cm" fo:margin-top="0cm" fo:margin-bottom="0cm" fo:text-indent="0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/>
      <style:text-properties fo:font-variant="normal" fo:text-transform="none" fo:color="#000000" style:text-line-through-style="none" style:text-position="0% 100%" style:font-name="serif" fo:font-size="10pt" fo:letter-spacing="normal" fo:language="ru" fo:country="RU" fo:font-style="normal" style:text-underline-style="none" fo:font-weight="normal" style:text-blinking="false" fo:background-color="#ffffff" style:font-name-asian="TimesNewRomanPSMT" style:font-size-asian="10pt" style:language-asian="ru" style:country-asian="RU" style:font-style-asian="normal" style:font-weight-asian="normal" style:font-name-complex="TimesNewRomanPSMT" style:font-size-complex="10pt" style:font-style-complex="normal" style:font-weight-complex="normal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background-color="#ffffff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style:font-name="Times New Roman1" fo:font-size="14pt" fo:background-color="#ffffff"/>
    </style:style>
    <style:style style:name="T6" style:family="text">
      <style:text-properties fo:color="#000000" style:font-name="Times New Roman1" fo:font-size="14pt" fo:font-weight="bold"/>
    </style:style>
    <style:style style:name="T7" style:family="text">
      <style:text-properties fo:color="#000000" style:font-name="Times New Roman1" fo:font-size="14pt" fo:font-weight="bold" fo:background-color="#ffffff"/>
    </style:style>
    <style:style style:name="T8" style:family="text">
      <style:text-properties fo:color="#000000" fo:background-color="#ffffff"/>
    </style:style>
    <style:style style:name="T9" style:family="text">
      <style:text-properties fo:font-weight="bold"/>
    </style:style>
    <style:style style:name="T10" style:family="text">
      <style:text-properties style:text-outline="false" fo:font-size="11pt" fo:language="en" fo:country="US" fo:text-shadow="none" style:letter-kerning="true" style:font-size-asian="11pt" style:font-size-complex="11pt" style:text-emphasize="none"/>
    </style:style>
    <style:style style:name="T11" style:family="text">
      <style:text-properties style:text-outline="false" fo:font-size="11pt" fo:language="ru" fo:country="RU" fo:text-shadow="none" style:letter-kerning="true" style:font-size-asian="11pt" style:font-size-complex="11pt" style:text-emphasiz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23c3260-6500-4528-8cff-a0cb3b1baa42" text:name="BossProviderVariable"/>
      </text:user-field-decls>
      <text:p text:style-name="P15"/>
      <text:p text:style-name="P7"/>
      <text:p text:style-name="P7">Членам Единой комиссии </text:p>
      <text:p text:style-name="P9"> </text:p>
      <text:p text:style-name="P10">Министерства промышленности и торговли Российской Федерации</text:p>
      <text:p text:style-name="P8"> </text:p>
      <text:p text:style-name="P11">XXXXXXXXXXXX</text:p>
      <text:p text:style-name="P11">XXXXXXXXXXXXXX</text:p>
      <text:p text:style-name="P11">XXXXXXXXXXXXXXXX</text:p>
      <text:p text:style-name="P11">XXXXXXXXXXXXXXXX</text:p>
      <text:p text:style-name="P11">XXXXXXXXXXXXX</text:p>
      <text:p text:style-name="P8"> </text:p>
      <text:p text:style-name="P11">Китайгородский пр., д.7,</text:p>
      <text:p text:style-name="P11">Москва, 109074</text:p>
      <text:p text:style-name="P12"> </text:p>
      <text:p text:style-name="P3"> </text:p>
      <text:p text:style-name="P3"> </text:p>
      <text:p text:style-name="P5">Уведомление о составлении протокола</text:p>
      <text:p text:style-name="P3"> </text:p>
      <text:p text:style-name="P13"><text:span text:style-name="T2">Настоящим уведомляю, что должностное лицо ФАС России, уполномоченное на составление протокола об административном правонарушении XXXXXXXXXXX, при рассмотрении</text:span><text:span text:style-name="T5"> материалов дел   <text:s text:c="31"/>№№ Е-404/17, </text:span><text:span text:style-name="T4">Е-405/17, </text:span><text:span text:style-name="T5">выявила в действиях членов Единой комиссии Министерства промышленности и торговли Российской Федерации XXXXXXXXXXXXXXXXXXXXXXXXXXXXXXXXXXXXXXXXXXXXXXXXXXXXXXXXXXXXXXXXXXXXXXXXX нарушения положений</text:span><text:span text:style-name="T8"> </text:span><text:span text:style-name="T4">части 12 статьи 53</text:span><text:span text:style-name="T8"> </text:span><text:span text:style-name="T5">Федерального закона от 05.04.2013  № 44-ФЗ «О контрактной системе в сфере закупок товаров, работ, услуг для обеспечения государственных и муниципальных нужд»</text:span> <text:span text:style-name="T5">при проведении закупки с номером извещения 0173100009517000177, что содержит признаки состава административного правонарушения, ответственность за совершение которого предусмотрена</text:span><text:span text:style-name="T8"> </text:span><text:span text:style-name="T5">частью 2.1 статьи 7.30 Кодекса Российской Федерации об административных правонарушениях (далее – КоАП).</text:span></text:p>
      <text:p text:style-name="P13"><text:span text:style-name="T5">В связи с изложенным, XXXXXXXXXXXXXXXXXXXXXXXXXXXXXXXXXXXXXXXXXXXXXXXXXXXXXXXXXXXXXXXXXXXXXXXX </text:span><text:span text:style-name="T7">надлежит </text:span><text:span text:style-name="T6">явиться 29.06.2018 в 15:00</text:span><text:span text:style-name="T3"> </text:span><text:span text:style-name="T4">п</text:span><text:span text:style-name="T5">о адресу: </text:span><text:span text:style-name="T7">г. Москва, ул. Садовая Кудринская, д. 11, каб. 3</text:span><text:span text:style-name="T5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oft-page-break/><text:span text:style-name="T5">XXXXXXXXXXXXXXXXXXXXXXXXXXXXXXXXXXXXXXXXXXXXXXXXXXXXXXXXXXXXXXXXXXXXXXXXXX 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4">В срок до <text:span text:style-name="T9">28.06.2018</text:span> года прошу представить:</text:p>
      <text:p text:style-name="P14">1.Паспортные данные XXXXXXXXXXXXXXXXXXXXXXXXXXXXXXXXXXXXXXXXXXXXXXXXXXXXXXXXXXXXXXXXXXXXXXXXXX (серия, номер, дата выдачи, орган, выдавший документ, дата рождения, место рождения, место регистрации и место фактического проживания);ИНН;</text:p>
      <text:p text:style-name="P13"><text:span text:style-name="T1">2.Надлежащим образом заверенные копии документов (приказы, распоряжения, должностные инструкции, регламенты, положения и т.п.) на основании которых,</text:span><text:span text:style-name="T8"> </text:span><text:span text:style-name="T5">XXXXXXXXXXXXXXXXXXXXXXXXXXXXXXXXXXXXXXXXXXXXXXXXXXXXXXXXXXXXXXXXXXXXXXXX</text:span> <text:span text:style-name="T1">обладают полномочиями по подписанию протоколов, составленных в ходе проведения Закупки (номер извещения -</text:span> <text:span text:style-name="T1">0173100009517000177).</text:span></text:p>
      <text:p text:style-name="P14">Неявка в указанный срок будет расценена как отказ от подписания протокола.</text:p>
      <text:p text:style-name="Text_20_body"> </text:p>
      <text:p text:style-name="Text_20_body"> </text:p>
      <text:p text:style-name="P6"><text:span text:style-name="Основной_20_текст_20_Знак"><text:span text:style-name="T10">XXXXXXXXXXXXXXXXXXXXXXXXXXX</text:span></text:span></text:p>
      <text:p text:style-name="P6"><text:span text:style-name="Основной_20_текст_20_Знак"><text:span text:style-name="T10">XXXXXXXXXXXXXXXXXXXXXXXXXXXXXXXXX</text:span></text:span></text:p>
      <text:p text:style-name="P6"><text:span text:style-name="Основной_20_текст_20_Знак"><text:span text:style-name="T10">XXXXXXXXXXXXXXXXXXXXXXXXXXXXXXXXXXXXXXXXXXXXXXXXXXXXXXXXXXXXXXXXXXXXXXXXXXXXXXXXXXXXXXXXXXXXXXXXXXXXXXXXXXXXX</text:span></text:span></text:p>
      <text:p text:style-name="P6"><text:span text:style-name="Основной_20_текст_20_Знак"><text:span text:style-name="T10">XX</text:span></text:span></text:p>
      <text:p text:style-name="P6"><text:span text:style-name="Основной_20_текст_20_Знак"><text:span text:style-name="T10">XX</text:span></text:span></text:p>
      <text:p text:style-name="P6"><text:span text:style-name="Основной_20_текст_20_Знак"><text:span text:style-name="T10">XX</text:span></text:span></text:p>
      <text:p text:style-name="P6"><text:span text:style-name="Основной_20_текст_20_Знак"><text:span text:style-name="T10">X</text:span></text:span></text:p>
      <text:p text:style-name="P6"><text:span text:style-name="Основной_20_текст_20_Знак"><text:span text:style-name="T10">X</text:span></text:span></text:p>
      <text:p text:style-name="P6"><text:span text:style-name="Основной_20_текст_20_Знак"><text:span text:style-name="T10">X</text:span></text:span></text:p>
      <text:p text:style-name="P6"><text:span text:style-name="Основной_20_текст_20_Знак"><text:span text:style-name="T10">X</text:span></text:span></text:p>
      <text:p text:style-name="P6"><text:span text:style-name="Основной_20_текст_20_Знак"><text:span text:style-name="T10">X</text:span></text:span></text:p>
      <text:p text:style-name="P6"><text:span text:style-name="Основной_20_текст_20_Знак"><text:span text:style-name="T10">X</text:span></text:span></text:p>
      <text:p text:style-name="P6"><text:span text:style-name="Основной_20_текст_20_Знак"><text:span text:style-name="T10">X</text:span></text:span></text:p>
      <text:p text:style-name="P6"><text:span text:style-name="Основной_20_текст_20_Знак"><text:span text:style-name="T10">XXXXXXXXXXXXX</text:span></text:span></text:p>
      <text:p text:style-name="P6"><text:span text:style-name="Основной_20_текст_20_Знак"><text:span text:style-name="T10">XXXXXXXXXXXXXXXXXXXXXXXXXXXXXX</text:span></text:span></text:p>
      <text:p text:style-name="P6"><text:span text:style-name="Основной_20_текст_20_Знак"><text:span text:style-name="T10">XXXXXXXXXXXXXXXXXXX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A5F950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1" style:display-name="Основной шрифт абзаца1" style:family="text"/>
    <style:style style:name="Основной_20_текст_20_Знак" style:display-name="Основной текст Знак" style:family="text" style:parent-style-name="Основной_20_шрифт_20_абзаца1">
      <style:text-properties fo:font-size="12pt" fo:language="ru" fo:country="RU" style:font-size-asian="12pt" style:language-complex="ar" style:country-complex="S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7319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8-73192(1) </text:p></draw:text-box></draw:frame><draw:frame draw:style-name="Mfr2" draw:name="SpdBarcode" text:anchor-type="paragraph" svg:x="0cm" svg:width="3.6cm" svg:height="0.78cm" draw:z-index="2"><draw:image xlink:href="Pictures/10000201000000780000001ADA5F950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5T19:37:11.65</meta:creation-date>
    <meta:generator>OpenOffice.org/3.4.1$Win32 OpenOffice.org_project/341m1$Build-9593</meta:generator>
    <dc:date>2018-06-25T19:44:59.45</dc:date>
    <meta:print-date>2018-06-25T19:44:02.67</meta:print-date>
    <meta:editing-duration>PT6M49S</meta:editing-duration>
    <meta:editing-cycles>1</meta:editing-cycles>
    <meta:document-statistic meta:table-count="0" meta:image-count="1" meta:object-count="0" meta:page-count="2" meta:paragraph-count="43" meta:word-count="309" meta:character-count="3004"/>
    <meta:user-defined meta:name="Поле 1"/>
    <meta:user-defined meta:name="Поле 2"/>
    <meta:user-defined meta:name="Поле 3"/>
    <meta:user-defined meta:name="Поле 4"/>
  </office:meta>
</office:document-meta>
</file>