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E5BC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8.78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3.5pt" style:font-size-asian="13.5pt" style:font-size-complex="13.5pt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1bba0-ace7-4b0b-9211-a25d4211e44f" text:name="BossProviderVariable"/>
      </text:user-field-decls>
      <text:p text:style-name="P20"/>
      <text:p text:style-name="P19"><text:s text:c="2"/>ООО «Юнилевер Русь»</text:p>
      <text:p text:style-name="P18"/>
      <text:p text:style-name="P18"><text:s text:c="8"/>ул. Сергея Макеева, д. 13,</text:p>
      <text:p text:style-name="P18"><text:s text:c="8"/>г. Москва, 123022</text:p>
      <text:p text:style-name="P10"/>
      <text:p text:style-name="P10"><text:s text:c="8"/>ООО «Стокист»</text:p>
      <text:p text:style-name="P10"/>
      <text:p text:style-name="P10"><text:s text:c="8"/>Московский проспект, д. 158,</text:p>
      <text:p text:style-name="P10"><text:s text:c="8"/>литера Б, помещение 155-160,</text:p>
      <text:p text:style-name="P10"><text:s text:c="8"/>163, Санкт-Петербург, 196105</text:p>
      <text:p text:style-name="P11"/>
      <text:p text:style-name="P11"/>
      <text:p text:style-name="P11"/>
      <text:p text:style-name="P11"/>
      <text:p text:style-name="P11"/>
      <text:p text:style-name="P5">О П Р Е Д Е Л Е Н И Е</text:p>
      <text:p text:style-name="P7">об отложении рассмотрения дела № 1-14-<text:span text:style-name="T4">47</text:span>/00-08-17 </text:p>
      <text:p text:style-name="P7">о нарушении антимонопольного законодательства </text:p>
      <text:p text:style-name="P8"><text:s text:c="27"/></text:p>
      <text:p text:style-name="P8"><text:span text:style-name="T2">«21» июня</text:span> 2018 г. <text:s text:c="80"/><text:tab/> <text:s text:c="9"/>г. Москва</text:p>
      <text:p text:style-name="P12"/>
      <text:p text:style-name="P12">Комиссия Федеральной антимонопольной службы по рассмотрению дела № 1-14-47/00-08-17 о нарушении антимонопольного законодательства в составе: </text:p>
      <text:p text:style-name="P12">председатель Комиссии:</text:p>
      <text:p text:style-name="P12">XXXXXXXXXXXXXXXXXXXXXXXXXXXXXXXXXXXXXXXXXXXXXXXXXXXXXXXXXXXXXXXXXXXXXXXXXXXXXXXXXXXXX</text:p>
      <text:p text:style-name="P12">XXXXXXXXXXXXXXXX</text:p>
      <text:p text:style-name="P12">XXXXXXXXXXXXXXXXXXXXXXXXXXXXXXXXXXXXXXXXXXXXXXXXXXXXXXXXXXXXXXXXXXXXXXXXXXXXXXXXXXXXXXXXXXXXXXXXXXX</text:p>
      <text:p text:style-name="P12">XXXXXXXXXXXXXXXXXXXXXXXXXXXXXXXXXXXXXXXXXXXXXXXXXXXXXXXXXXXXXXXXXXXXXXXXXXXXXXXXXXXXXXXXXXXXXXXXXXXXXXXXXXXXXXXXXXXXXXXXXXXXXXXXXXXXXXXXXXXXXXXXXXXXXXXXXXXXXXXXXXXXXXXX</text:p>
      <text:p text:style-name="P12">XXXXXXXXXXXXXXXXXXXXXXXXXXXXXXXXXXXXXXXXXXXXXXXXXXXXXXXXXXXXXXXXXXXXXXXXXXXXXXXXXXXXXXXXXXXXXXXXXXXXXXXXXXXXXXXXXXXXXXXXXXXXXXXXXXXXXXXXXXXXXXXXXXX</text:p>
      <text:p text:style-name="P12">XXXXXXXXXXXXXXXXXXXXXXXXXXXXXXXXXXXXXXXXXXXXXXXXXXXXXXXXXXXXXXXXXXXXXXXXXXXXXXXXXXXXXXXXXXXXXXXXXXXXXXXXXXXXXXXXXXXXXXXXXXXXXXXXXXXXXXXXXX<text:soft-page-break/>XXXXXXXXXXX</text:p>
      <text:p text:style-name="P12">XXXXXXXXXXXXXXXXXXXXXXXXXXXXXXXXXXXXXXXXXXXXXXXXXXXXXXXXXXXXXXXXXXXXXXXXXXXXXXXXXXXXXXXXXXXXXXXXXXXXXXXXXXXXXXXXXXXXXXXXXXXXXXXXXXXXXXXXXXXXXXXXXXXXXXX</text:p>
      <text:p text:style-name="P12">рассмотрев дело № 1-14-47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2"/>
      <text:p text:style-name="P13">У С Т А Н О В И Л А:</text:p>
      <text:p text:style-name="P13"/>
      <text:p text:style-name="P14">На основании имеющихся в деле № 1-14-47/00-08-17 о нарушении антимонопольного законодательства доказательств и установленных в ходе рассмотрения дела обстоятельств Комиссия ФАС России считает возможным принять заключение по обстоятельствам дела.</text:p>
      <text:p text:style-name="P14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14">Учитывая изложенное, и на основании частей 1.1 и 5 статьи 47 Закона «О защите конкуренции», Комиссия</text:p>
      <text:p text:style-name="P15"/>
      <text:p text:style-name="P16"/>
      <text:p text:style-name="P5">О П Р Е Д Е Л И Л А:</text:p>
      <text:p text:style-name="P5"/>
      <text:p text:style-name="P12">1. Отложить рассмотрение дела № 1-14-47/00-08-17 о нарушении антимонопольного законодательства.</text:p>
      <text:list xml:id="list7059450585396372794" text:style-name="L1">
        <text:list-item>
          <text:list>
            <text:list-item>
              <text:list>
                <text:list-item>
                  <text:p text:style-name="P23">Назначить рассмотрение дела № 1-14-47/00-08-17 о нарушении антимонопольного законодательства <text:span text:style-name="T1">на </text:span><text:span text:style-name="T5">09</text:span><text:span text:style-name="T1"> </text:span><text:span text:style-name="T3">июля 2018</text:span><text:span text:style-name="T1"> года в 11 часов 40 минут</text:span> <text:span text:style-name="T6">по адресу: г. Москва, Садовая Кудринская ул., д. 11, 4 этаж, зал коллегии.</text:span></text:p>
                </text:list-item>
                <text:list-item>
                  <text:p text:style-name="P21">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ФАС России по рассмотрению дела № 1-14-47/00-08-17 о нарушении антимонопольного законодательства.</text:p>
                  <text:p text:style-name="P24"/>
                </text:list-item>
              </text:list>
            </text:list-item>
          </text:list>
        </text:list-item>
      </text:list>
      <text:p text:style-name="P17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8"/>
      <text:p text:style-name="P8"><text:soft-page-break/></text:p>
      <text:p text:style-name="P6">XXXXXXXXXXXXXXXXXXXXXXXXXXXXXXXXXXXXXXXXXXXXXXXXXXXXXXXXXXXXXXXXXXXXXXXXXXXXXXXXXXXXXXXXXXXXXXXXX</text:p>
      <text:p text:style-name="P6">X</text:p>
      <text:p text:style-name="P6">X</text:p>
      <text:p text:style-name="P6">XXXXXXXXXXXXXXXXXXXXXXXXXXXXXXXXXXXXXXXXXXXXXXXXXXXXXXXXXXXXXXXXXXXXXXXXXXXXXXXXXXXXXXXXXXXXXXXXXXXXXXXXX</text:p>
      <text:p text:style-name="P6">X</text:p>
      <text:p text:style-name="P6">X</text:p>
      <text:p text:style-name="P6">XXXXXXXXXXXXXX</text:p>
      <text:p text:style-name="P6">X</text:p>
      <text:p text:style-name="P6">X</text:p>
      <text:p text:style-name="P6">XXXXXXXXXXXXXXXX</text:p>
      <text:p text:style-name="P6">X</text:p>
      <text:p text:style-name="P6">X</text:p>
      <text:p text:style-name="P6">XXXXXXXXXXXX</text:p>
      <text:p text:style-name="P6">X</text:p>
      <text:p text:style-name="P6">X</text:p>
      <text:p text:style-name="P6">XXXXXXXXXXXXXX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XXXXXXXXXXXX</text:p>
      <text:p text:style-name="P4">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E5BC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14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1414(1) </text:p></draw:text-box></draw:frame><draw:frame draw:style-name="Mfr2" draw:name="SpdBarcode" text:anchor-type="paragraph" svg:x="0cm" svg:width="3.6cm" svg:height="0.78cm" draw:z-index="4"><draw:image xlink:href="Pictures/10000201000000780000001AEAE5BC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5:17:49.49</meta:creation-date>
    <meta:generator>OpenOffice.org/3.4.1$Win32 OpenOffice.org_project/341m1$Build-9593</meta:generator>
    <dc:date>2018-06-22T11:21:55.53</dc:date>
    <meta:document-statistic meta:table-count="0" meta:image-count="1" meta:object-count="0" meta:page-count="4" meta:paragraph-count="52" meta:word-count="335" meta:character-count="3490"/>
    <meta:user-defined meta:name="Поле 1"/>
    <meta:user-defined meta:name="Поле 2"/>
    <meta:user-defined meta:name="Поле 3"/>
    <meta:user-defined meta:name="Поле 4"/>
  </office:meta>
</office:document-meta>
</file>