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58FB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0.464cm" table:align="left"/>
    </style:style>
    <style:style style:name="Таблица1.A" style:family="table-column">
      <style:table-column-properties style:column-width="0.093cm"/>
    </style:style>
    <style:style style:name="Таблица1.B" style:family="table-column">
      <style:table-column-properties style:column-width="0.159cm"/>
    </style:style>
    <style:style style:name="Таблица1.C" style:family="table-column">
      <style:table-column-properties style:column-width="0.212cm"/>
    </style:style>
    <style:style style:name="Таблица1.A1" style:family="table-cell">
      <style:table-cell-properties style:vertical-align="middl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8.444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8.444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44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444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8.444cm" fo:margin-right="0cm" fo:margin-top="0cm" fo:margin-bottom="0cm" fo:text-indent="0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left="8.444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8.444cm" fo:margin-right="0cm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10.75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style:register-true="true" fo:text-indent="1.1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9" style:family="paragraph" style:parent-style-name="Text_20_body" style:master-page-name="First_20_Page">
      <style:paragraph-properties fo:margin-left="8.444cm" fo:margin-right="0cm" fo:text-indent="0cm" style:auto-text-indent="false" style:page-number="auto"/>
      <style:text-properties fo:color="#000000" style:font-name="Times New Roman1" fo:font-size="14pt"/>
    </style:style>
    <style:style style:name="P20" style:family="paragraph" style:parent-style-name="Text_20_body">
      <style:paragraph-properties fo:margin-left="8.444cm" fo:margin-right="0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T10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11" style:family="text">
      <style:text-properties style:text-outline="false" fo:font-size="11pt" fo:language="ru" fo:country="RU" fo:text-shadow="none" style:letter-kerning="true" style:font-size-asian="11pt" style:font-size-complex="11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fc76f0-95eb-4522-afb5-5e860cc4b3aa" text:name="BossProviderVariable"/>
      </text:user-field-decls>
      <text:p text:style-name="P19"/>
      <text:p text:style-name="P8">Членам Единой комиссии </text:p>
      <text:p text:style-name="P5"> </text:p>
      <text:p text:style-name="P6">Департамента города Москвы по конкурентной политике</text:p>
      <text:p text:style-name="P4"> </text:p>
      <text:p text:style-name="P7">XXXXXXXXXXXXXX</text:p>
      <text:p text:style-name="P7">XX</text:p>
      <text:p text:style-name="P7">XXXXXXXXXXXX</text:p>
      <text:p text:style-name="P7">XX</text:p>
      <text:p text:style-name="P7">XXXXXXXXXXXXXXXXX</text:p>
      <text:p text:style-name="P7">XX</text:p>
      <text:p text:style-name="P7">XXXXXXXXXXXXXXXX</text:p>
      <text:p text:style-name="P7">XX</text:p>
      <text:p text:style-name="P7">XXXXXXXXXXXXXXX</text:p>
      <text:p text:style-name="P7">XX</text:p>
      <text:p text:style-name="P7">XXXXXXXXXXXXXXX</text:p>
      <text:p text:style-name="P7">XX</text:p>
      <text:p text:style-name="P7">XXXXXXXXXXXXXXXXX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/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</table:table-row>
      </table:table>
      <text:p text:style-name="P7">Печатников пер., д. 12,</text:p>
      <text:p text:style-name="P7">г. Москва, 107045</text:p>
      <text:p text:style-name="P9"> </text:p>
      <text:p text:style-name="P10"> </text:p>
      <text:p text:style-name="P12">Уведомление о составлении протокола</text:p>
      <text:p text:style-name="P13"> </text:p>
      <text:p text:style-name="P15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№ </text:span><text:span text:style-name="T4">К-1256/17 </text:span><text:span text:style-name="T5">выявила в действиях членов Единой комиссии Департамента города Москвы по конкурентной политике XXXXXXXXXXXXXXXXXXXXXXXXXXXXXXXXXXXXXXXXXXXXXXXXXXXXXXXXXXXXXXXXXXXXXXXXXXXXXXXXXXXXXXXXXXXXXXXXXXXXXXXXXXXXXXX нарушения положений</text:span><text:span text:style-name="T8"> </text:span><text:span text:style-name="T4">части 8 статьи 69</text:span><text:span text:style-name="T8">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200001417000663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.1 статьи 7.30 Кодекса Российской Федерации об административных правонарушениях (далее – КоАП).</text:span></text:p>
      <text:p text:style-name="P15"><text:soft-page-break/><text:span text:style-name="T5">В связи с изложенным, XXXXXXXXXXXXXXXXXXXXXXXXXXXXXXXXXXXXXXXXXXXXXXXXXXXXXXXXXXXXXXXXXXXXXXXXXXXXXXXXXXXXXXXXXXXXXXXXXXXXXXXXXXXXXX</text:span><text:span text:style-name="T7">надлежит </text:span><text:span text:style-name="T6">явиться 29.06.2018 в 13:40</text:span><text:span text:style-name="T3"> </text:span><text:span text:style-name="T4">п</text:span><text:span text:style-name="T5">о адресу: </text:span><text:span text:style-name="T7">г. Москва, ул. Садовая Кудринская, д. 11, каб. 3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XXXXXXXXXXXXXXXXXX, XXXXXXXXXXXXXX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В срок до <text:span text:style-name="T9">28.06.2018</text:span> года прошу представить:</text:p>
      <text:p text:style-name="P16">1.Паспортные данные XXXXXXXXXXXXXXXXXXXXXXXXXXXXXXXXXXXXXXXXXXXXXXXXXXXXXXXXXXXXXXXXXXX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; ИНН;</text:p>
      <text:p text:style-name="P15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XXXXXXXXXXXXXXXXXXXXXXXXXXXXXXXXXXXXXXXXXXXXXXXXXXXXXXXXXXXX обладают полномочиями по подписанию протоколов, составленных в ходе проведения Закупки (номер извещения - 0173200001417000663).</text:span> </text:p>
      <text:p text:style-name="P16">Неявка в указанный срок будет расценена как отказ от подписания протокола.</text:p>
      <text:p text:style-name="P17"> </text:p>
      <text:p text:style-name="Text_20_body"> </text:p>
      <text:p text:style-name="P10">XXXXXXXXXXXXXXXXXXXXXXXXXXX</text:p>
      <text:p text:style-name="P10">XXXXXXXXXXXXXXXXXXXXXXXXXXXXXXXX</text:p>
      <text:p text:style-name="P10">XXXXXXXXXXXXXXXXXXXXXXXXXXXXXXXXXXXXXXXXXXXXXXXXXXXXXXXXXXXXXXXXXXXXXXXXXXXXXXXXXXXXXXXXXXXXXXXXXXXXXXXXXXXXX</text:p>
      <text:p text:style-name="P10">XX</text:p>
      <text:p text:style-name="P10">XX</text:p>
      <text:p text:style-name="Text_20_body"> </text:p>
      <text:p text:style-name="Text_20_body"/>
      <text:p text:style-name="Text_20_body"/>
      <text:p text:style-name="Text_20_body"><text:soft-page-break/></text:p>
      <text:p text:style-name="P10"><text:span text:style-name="Основной_20_текст_20_Знак"><text:span text:style-name="T11">XXXXXXXXXXXX</text:span></text:span></text:p>
      <text:p text:style-name="P10"><text:span text:style-name="Основной_20_текст_20_Знак"><text:span text:style-name="T11">XXXXXXXXXXXXXXXXXXXXXXXXXXXXXX</text:span></text:span></text:p>
      <text:p text:style-name="P10"><text:span text:style-name="Основной_20_текст_20_Знак"><text:span text:style-name="T11">XXXXXXXXXXXXXXXXXXX</text:span></text:span></text:p>
      <text:p text:style-name="P10"><text:span text:style-name="Основной_20_текст_20_Знак"><text:span text:style-name="T11">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58FB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3206(1) </text:p></draw:text-box></draw:frame><draw:frame draw:style-name="Mfr2" draw:name="SpdBarcode" text:anchor-type="paragraph" svg:x="0cm" svg:width="3.6cm" svg:height="0.78cm" draw:z-index="1"><draw:image xlink:href="Pictures/10000201000000780000001AAB58FB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20:03:49.46</meta:creation-date>
    <meta:generator>OpenOffice.org/3.4.1$Win32 OpenOffice.org_project/341m1$Build-9593</meta:generator>
    <dc:date>2018-06-25T20:07:23.84</dc:date>
    <meta:print-date>2018-06-25T20:07:14.96</meta:print-date>
    <meta:document-statistic meta:table-count="1" meta:image-count="1" meta:object-count="0" meta:page-count="3" meta:paragraph-count="45" meta:word-count="310" meta:character-count="3153"/>
    <meta:user-defined meta:name="Поле 1"/>
    <meta:user-defined meta:name="Поле 2"/>
    <meta:user-defined meta:name="Поле 3"/>
    <meta:user-defined meta:name="Поле 4"/>
  </office:meta>
</office:document-meta>
</file>