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95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38cm" fo:margin-right="0cm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9.03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038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038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9.03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10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2c52a4-ea83-4055-a2cf-5fc806748327" text:name="BossProviderVariable"/>
      </text:user-field-decls>
      <text:p text:style-name="P15"/>
      <text:p text:style-name="P3">Членам Конкурсной комиссии </text:p>
      <text:p text:style-name="P5"> </text:p>
      <text:p text:style-name="P6">Федеральной службы по регулированию алкогольного рынка</text:p>
      <text:p text:style-name="P4"> </text:p>
      <text:p text:style-name="P4">XXXXXXXXXXXX</text:p>
      <text:p text:style-name="P4">XX</text:p>
      <text:p text:style-name="P4">XXXXXXXXXXXXXXXX</text:p>
      <text:p text:style-name="P4">XX</text:p>
      <text:p text:style-name="P4">XXXXXXXXXXXXXXX</text:p>
      <text:p text:style-name="P4">XX</text:p>
      <text:p text:style-name="P4">XXXXXXXXXXXXXXXXX</text:p>
      <text:p text:style-name="P4">XX</text:p>
      <text:p text:style-name="P4">XXXXXXXXXXXXXXX</text:p>
      <text:p text:style-name="P4">XX</text:p>
      <text:p text:style-name="P6">Миусская пл., д. 3, стр. 4,</text:p>
      <text:p text:style-name="P6">Москва, 125047</text:p>
      <text:p text:style-name="P7"> </text:p>
      <text:p text:style-name="P7"> </text:p>
      <text:p text:style-name="P9">Уведомление о составлении протокола</text:p>
      <text:p text:style-name="P7"> </text:p>
      <text:p text:style-name="P11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4">Е-349/17 </text:span><text:span text:style-name="T5">выявила в действиях членов Конкурсной комиссии Федеральной службы по регулированию алкогольного рынка</text:span> XXXXXXXXXXXXXXXXXXXXXXXXXXXXXXXXXXXXXXXXXXXXXXXXXXXXXXXXXXXXXXXXXXXXXXXXXXXXXXXXX<text:span text:style-name="T5">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5117000010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1"><text:span text:style-name="T5">В связи с изложенным, XXXXXXXXXXXXXXXXXXXXXXXXXXXXXXXXXXXXXXXXXXXXXXXXXXXXXXXXXXXXXXXXXXXXXXXXXXXXXXXX </text:span><text:span text:style-name="T7">надлежит </text:span><text:span text:style-name="T6">явиться 29.06.2018 в 15:20</text:span><text:span text:style-name="T3"> </text:span><text:span text:style-name="T4">п</text:span><text:span text:style-name="T5">о адресу: </text:span><text:span text:style-name="T7">г. Москва, ул. Садовая Кудринская, д. 11, каб. 3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5">XXXX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рок до 28.06.2018 года прошу представить:</text:p>
      <text:p text:style-name="P12">1.Паспортные данные X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1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XXXXXX</text:span><text:span text:style-name="T8"> 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5117000010).</text:span></text:p>
      <text:p text:style-name="P12">Неявка в указанный срок будет расценена как отказ от подписания протокола.</text:p>
      <text:p text:style-name="P13"> </text:p>
      <text:p text:style-name="Text_20_body"> </text:p>
      <text:p text:style-name="P17">XXXXXXXXXXXXXXXXXXXXXXXXXXX</text:p>
      <text:p text:style-name="P17">XXXXXXXXXXXXXXXXXXXXXXXXXXXXXXXX</text:p>
      <text:p text:style-name="P17">XXXXXXXXXXXXXXXXXXXXXXXXXXXXXXXXXXXXXXXXXXXXXXXXXXXXXXXXXXXXXXXXXXXXXXXXXXXXXXXXXXXXXXXXXXXXXXXXXXXXXXXXXXXXXX</text:p>
      <text:p text:style-name="P17">XX</text:p>
      <text:p text:style-name="P17">X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>XXXXXXXXXXXXX</text:p>
      <text:p text:style-name="P17">XXXXXXXXXXXXXXXXXXXXXXXXXXXXXX</text:p>
      <text:p text:style-name="P17">XXXXXXXXXXXXXXXXXXX</text:p>
      <text:p text:style-name="P17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295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198(1) </text:p></draw:text-box></draw:frame><draw:frame draw:style-name="Mfr2" draw:name="SpdBarcode" text:anchor-type="paragraph" svg:x="0cm" svg:width="3.6cm" svg:height="0.78cm" draw:z-index="2"><draw:image xlink:href="Pictures/10000201000000780000001A5E295A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48:58.05</meta:creation-date>
    <meta:generator>OpenOffice.org/3.4.1$Win32 OpenOffice.org_project/341m1$Build-9593</meta:generator>
    <dc:date>2018-06-25T20:02:35.66</dc:date>
    <meta:print-date>2018-06-25T19:56:19.48</meta:print-date>
    <meta:document-statistic meta:table-count="0" meta:image-count="1" meta:object-count="0" meta:page-count="2" meta:paragraph-count="47" meta:word-count="315" meta:character-count="3001"/>
    <meta:user-defined meta:name="Поле 1"/>
    <meta:user-defined meta:name="Поле 2"/>
    <meta:user-defined meta:name="Поле 3"/>
    <meta:user-defined meta:name="Поле 4"/>
  </office:meta>
</office:document-meta>
</file>