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BA073F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 fo:background-color="#ffffff" style:font-size-asian="10pt" style:font-size-complex="10pt"/>
    </style:style>
    <style:style style:name="P5" style:family="paragraph" style:parent-style-name="Text_20_body">
      <style:paragraph-properties fo:margin-top="0cm" fo:margin-bottom="0cm"/>
      <style:text-properties fo:font-size="10pt" fo:background-color="#ffff00" style:font-size-asian="10pt" style:font-size-complex="10pt"/>
    </style:style>
    <style:style style:name="P6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9.068cm" fo:margin-right="0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9.06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068cm" fo:margin-right="0cm" fo:margin-top="0cm" fo:margin-bottom="0cm" fo:text-indent="0cm" style:auto-text-indent="false"/>
      <style:text-properties fo:font-size="14pt" style:text-underline-style="none" style:font-size-asian="14pt" style:font-size-complex="14pt"/>
    </style:style>
    <style:style style:name="P14" style:family="paragraph" style:parent-style-name="Text_20_body">
      <style:paragraph-properties fo:margin-left="9.068cm" fo:margin-right="0cm" fo:margin-top="0cm" fo:margin-bottom="0cm" fo:text-indent="0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9.068cm" fo:margin-right="0cm" fo:margin-top="0cm" fo:margin-bottom="0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serif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15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15cm" style:auto-text-indent="false"/>
      <style:text-properties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515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515cm" style:auto-text-indent="false"/>
      <style:text-properties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15cm" style:auto-text-indent="false"/>
      <style:text-properties style:font-name="Times New Roman1" fo:font-size="14pt" fo:background-color="#ffffff" style:font-size-asian="14pt" style:font-size-complex="14pt"/>
    </style:style>
    <style:style style:name="P23" style:family="paragraph" style:parent-style-name="Text_20_body" style:master-page-name="First_20_Page">
      <style:paragraph-properties fo:margin-left="9.068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style:register-true="true" fo:text-indent="1.515cm" style:auto-text-indent="false">
        <style:tab-stops>
          <style:tab-stop style:position="-0.639cm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style:register-true="true" fo:text-indent="1.515cm" style:auto-text-indent="fals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style:register-true="true" fo:text-indent="1.515cm" style:auto-text-indent="false"/>
      <style:text-properties style:font-name="Times New Roman1" fo:font-size="14pt" fo:background-color="#ffffff" style:font-size-asian="14pt" style:font-size-complex="14pt"/>
    </style:style>
    <style:style style:name="P27" style:family="paragraph" style:parent-style-name="Text_20_body">
      <style:paragraph-properties fo:margin-top="0cm" fo:margin-bottom="0cm"/>
      <style:text-properties fo:font-size="10pt" fo:background-color="#ffffff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weight="normal" fo:background-color="#ffffff" style:font-weight-asian="normal" style:font-weight-complex="normal"/>
    </style:style>
    <style:style style:name="T5" style:family="text">
      <style:text-properties style:font-name="Times New Roman1" fo:background-color="#ffffff"/>
    </style:style>
    <style:style style:name="T6" style:family="text">
      <style:text-properties style:font-name="Times New Roman1" fo:background-color="#ffffff" style:font-size-asian="14pt" style:font-size-complex="14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weight="normal" fo:background-color="#ffffff" style:font-weight-asian="normal" style:font-weight-complex="normal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1"/>
    </style:style>
    <style:style style:name="T11" style:family="text">
      <style:text-properties fo:color="#000000" style:font-name="Times New Roman1" fo:background-color="#ffffff"/>
    </style:style>
    <style:style style:name="T12" style:family="text">
      <style:text-properties fo:color="#000000" style:font-name="Times New Roman1" fo:background-color="#ffffff" style:font-size-asian="14pt" style:font-size-complex="14pt"/>
    </style:style>
    <style:style style:name="T13" style:family="text">
      <style:text-properties fo:color="#000000" style:font-name="Times New Roman1" fo:language="ru" fo:country="RU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15" style:family="text">
      <style:text-properties fo:color="#000000" style:font-name="Times New Roman1" fo:language="ru" fo:country="RU" fo:font-weight="normal" fo:background-color="#ffffff" style:font-name-asian="Times New Roman2" style:font-weight-asian="normal" style:font-name-complex="Times New Roman2" style:font-weight-complex="normal"/>
    </style:style>
    <style:style style:name="T16" style:family="text">
      <style:text-properties fo:color="#000000" style:font-name="Times New Roman1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1" fo:language="ru" fo:country="RU" style:text-underline-style="none" fo:font-weight="normal" fo:background-color="#ffffff" style:font-name-asian="Times New Roman2" style:font-weight-asian="normal" style:font-name-complex="Times New Roman2" style:font-weight-complex="normal"/>
    </style:style>
    <style:style style:name="T18" style:family="text">
      <style:text-properties fo:color="#000000" style:font-name="Times New Roman1" fo:language="ru" fo:country="RU" style:text-underline-style="none" fo:font-weight="normal" fo:background-color="#ffffff" style:font-weight-asian="normal" style:font-weight-complex="normal"/>
    </style:style>
    <style:style style:name="T19" style:family="text">
      <style:text-properties fo:color="#000000" style:font-name="Times New Roman1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color="#000000" style:font-name="Times New Roman1" fo:font-weight="bold"/>
    </style:style>
    <style:style style:name="T21" style:family="text">
      <style:text-properties fo:color="#000000" style:font-name="Times New Roman1" fo:font-weight="bold" fo:background-color="#ffffff"/>
    </style:style>
    <style:style style:name="T22" style:family="text">
      <style:text-properties fo:color="#000000" style:font-name="Times New Roman1" fo:font-weight="bold" fo:background-color="#ffffff" style:font-weight-asian="bold" style:font-weight-complex="bold"/>
    </style:style>
    <style:style style:name="T23" style:family="text">
      <style:text-properties fo:color="#000000" style:font-name="Times New Roman1" fo:font-weight="bold" style:font-weight-asian="bold" style:font-weight-complex="bold"/>
    </style:style>
    <style:style style:name="T24" style:family="text">
      <style:text-properties fo:color="#000000" style:font-name="Times New Roman" fo:language="ru" fo:country="RU" fo:font-weight="normal" fo:background-color="#ffffff" style:font-size-asian="14pt" style:font-weight-asian="normal" style:font-size-complex="14pt" style:font-weight-complex="normal"/>
    </style:style>
    <style:style style:name="T25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26" style:family="text">
      <style:text-properties fo:color="#000000" style:font-name="Times New Roman" fo:language="ru" fo:country="RU" style:text-underline-style="none" fo:font-weight="normal" fo:background-color="#ffffff" style:font-name-asian="Times New Roman2" style:font-weight-asian="normal" style:font-name-complex="Times New Roman2" style:font-weight-complex="normal"/>
    </style:style>
    <style:style style:name="T27" style:family="text">
      <style:text-properties fo:color="#000000" fo:background-color="#ffffff"/>
    </style:style>
    <style:style style:name="T28" style:family="text">
      <style:text-properties fo:color="#000000" fo:font-weight="bold"/>
    </style:style>
    <style:style style:name="T29" style:family="text">
      <style:text-properties fo:color="#000000" fo:language="ru" fo:country="RU"/>
    </style:style>
    <style:style style:name="T30" style:family="text">
      <style:text-properties fo:color="#000000" fo:language="en" fo:country="US"/>
    </style:style>
    <style:style style:name="T3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a80fc87-5beb-44e6-951a-cbfe1453b96a" text:name="BossProviderVariable"/>
      </text:user-field-decls>
      <text:p text:style-name="P23"><text:span text:style-name="T4">Секретарю Единой комиссии </text:span><text:span text:style-name="T7">Министерства образования и науки Российской Федерации</text:span></text:p>
      <text:p text:style-name="P14"/>
      <text:p text:style-name="P12">XXXXXXXXXXXX</text:p>
      <text:p text:style-name="P13"/>
      <text:p text:style-name="P15">Тверская ул., д. 11</text:p>
      <text:p text:style-name="P12"><text:span text:style-name="T8">Москва, 125993</text:span><text:span text:style-name="T4"> <text:s text:c="27"/></text:span></text:p>
      <text:p text:style-name="P11"/>
      <text:p text:style-name="P6"> </text:p>
      <text:p text:style-name="P6"/>
      <text:p text:style-name="P6"/>
      <text:p text:style-name="P6"/>
      <text:p text:style-name="P9">Уведомление о составлении протокола</text:p>
      <text:p text:style-name="P8"> </text:p>
      <text:p text:style-name="P18"><text:span text:style-name="T6">Настоящим уведомляю, что должностное лицо ФАС России, уполномоченное на составление протокола об административном правонарушении XXXXXXXXXXX, при рассмотрении</text:span><text:span text:style-name="T12"> материалов дела</text:span><text:span text:style-name="T6"> <text:s text:c="28"/>№ П-34/18, </text:span><text:span text:style-name="T12">выявила в действиях секретаря</text:span><text:span text:style-name="T13"> Единой комиссии <text:s text:c="31"/></text:span><text:span text:style-name="T24">Министерства образования и науки Российской Федерации <text:s/>XXXXXXXXXXXX</text:span><text:span text:style-name="T16"> </text:span><text:span text:style-name="T12">нарушения положений <text:s/>части 12 статьи 53 Федерального закона от 05.04.2013 <text:s text:c="28"/>№ 44-ФЗ «О контрактной системе в сфере закупок товаров, работ, услуг для обеспечения государственных и муниципальных нужд» при проведении закупки с номером извещения </text:span><text:span text:style-name="T19">0173100003718000017 </text:span><text:span text:style-name="T12">(далее - Закупка), что содержит признаки состава административного правонарушения, ответственность за совершение которого предусмотрена частью 1.4 статьи 7.30 Кодекса Российской Федерации об административных правонарушениях (далее – КоАП).</text:span></text:p>
      <text:p text:style-name="P20"><text:span text:style-name="T27"> </text:span><text:span text:style-name="T11">В связи с изложенным,</text:span><text:span text:style-name="T25"> XXXXXXXXXXXX</text:span><text:span text:style-name="T17"> надлежит</text:span><text:span text:style-name="T14"> </text:span><text:span text:style-name="T22">явиться 28.06.2018</text:span><text:span text:style-name="T23"> <text:s text:c="20"/></text:span><text:span text:style-name="T20">в 14-40</text:span><text:span text:style-name="T9"> </text:span><text:span text:style-name="T10">п</text:span><text:span text:style-name="T11">о адресу: </text:span><text:span text:style-name="T21">г. Москва, ул. Садовая Кудринская, д. 11, каб. 8</text:span><text:span text:style-name="T11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</text:span><text:span text:style-name="T25"> </text:span><text:span text:style-name="T26">XXXXXXXXXXXX</text:span><text:span text:style-name="T18"> </text:span><text:span text:style-name="T11">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21"><text:soft-page-break/>В срок до <text:span text:style-name="T31"><text:s/>28.06.2018</text:span> года прошу представить:</text:p>
      <text:list xml:id="list6436833623902882365" text:style-name="L1">
        <text:list-item>
          <text:list>
            <text:list-item>
              <text:list>
                <text:list-item>
                  <text:p text:style-name="P24"><text:span text:style-name="T3">Паспортные данные </text:span><text:span text:style-name="T15">XXXXXXXXXXXXX</text:span><text:span text:style-name="T14">(</text:span><text:span text:style-name="T3">серия, номер, дата выдачи, орган, выдавший документ, дата рождения, место рождения, место регистрации и место фактического проживания), ИНН;</text:span></text:p>
                </text:list-item>
                <text:list-item>
                  <text:p text:style-name="P25"><text:span text:style-name="T5">Надлежащим образом заверенные копии документов (приказы, распоряжения, должностные инструкции, регламенты, служебные контракты, положения и т.п.) на основании которых XXXXXXXXXXX</text:span><text:span text:style-name="T18"> </text:span><text:span text:style-name="T5">обладает полномочиями по размещению протоколов, составленных в ходе проведения Закупки;</text:span></text:p>
                </text:list-item>
                <text:list-item>
                  <text:p text:style-name="P26">Надлежащим образом заверенные копии протоколов, составленных в ходе проведения Закупки;</text:p>
                </text:list-item>
                <text:list-item>
                  <text:p text:style-name="P26">Надлежащим образом заверенные копии заявок участников Закупки.</text:p>
                </text:list-item>
              </text:list>
            </text:list-item>
          </text:list>
        </text:list-item>
      </text:list>
      <text:p text:style-name="P22"/>
      <text:p text:style-name="P19"> <text:span text:style-name="T9">Порядок оформления пропуска необходимо согласовать </text:span><text:span text:style-name="T28">до 27.06.2018</text:span><text:span text:style-name="T9"> по тел. (499) 755-23-23 (доб. 088-</text:span><text:span text:style-name="T29">473</text:span><text:span text:style-name="T9">) либо направить паспортные данные Должностного лица и (или) защитника на электронный адрес </text:span><text:span text:style-name="T29">valieva</text:span><text:span text:style-name="T30">@fas.gov.ru</text:span><text:span text:style-name="T9"> для оформления пропуска.</text:span></text:p>
      <text:p text:style-name="P16">Неявка в указанный срок будет расценена как отказ от подписания протокола.</text:p>
      <text:p text:style-name="P17"/>
      <text:p text:style-name="P7"> </text:p>
      <text:p text:style-name="P4"><text:span text:style-name="T2">XXXXXXXXXXXXXXXXXXXXXXXXXXX</text:span></text:p>
      <text:p text:style-name="P4"><text:span text:style-name="T2">XXXXXXXXXXXXXXXXXXXXXXXXXXXXXXXX</text:span></text:p>
      <text:p text:style-name="P4"><text:span text:style-name="T2">XXXXXXXXXXXXXXXXXXXXXXXXXXXXXXXXXXXXXXXXXXXXXXXXXXXXXXXXXXXXXXXXXXXXXXXXXXXXXXXXXXXXXXXXXXXXXXXXXXXXXXXXXXXXX</text:span></text:p>
      <text:p text:style-name="P4"><text:span text:style-name="T2">X</text:span></text:p>
      <text:p text:style-name="P4"><text:span text:style-name="T2">X</text:span></text:p>
      <text:p text:style-name="P4"><text:span text:style-name="T2">X</text:span></text:p>
      <text:p text:style-name="P4"><text:span text:style-name="T2">X</text:span></text:p>
      <text:p text:style-name="P4"><text:span text:style-name="T2">X</text:span></text:p>
      <text:p text:style-name="P4"><text:span text:style-name="T2">X</text:span></text:p>
      <text:p text:style-name="P4"><text:span text:style-name="T2">XXXXXXXXXXXXX</text:span></text:p>
      <text:p text:style-name="P4"><text:span text:style-name="T2">XXXXXXXXXXXXXXXXXXXXXXXXXXX</text:span></text:p>
      <text:p text:style-name="P4"><text:span text:style-name="T2">XXXXXXXXXXXXXXXXXXXXXXXXXXX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BA073F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8-72342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BA073F6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8-72342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8-72342(2) </text:p></draw:text-box></draw:frame><draw:frame draw:style-name="Mfr2" draw:name="SpdBarcode" text:anchor-type="paragraph" svg:x="0cm" svg:width="3.6cm" svg:height="0.78cm" draw:z-index="4"><draw:image xlink:href="Pictures/10000201000000780000001A9BA073F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2T17:16:04.94</meta:creation-date>
    <meta:generator>OpenOffice.org/3.4.1$Win32 OpenOffice.org_project/341m1$Build-9593</meta:generator>
    <dc:date>2018-06-24T21:18:04.05</dc:date>
    <meta:document-statistic meta:table-count="0" meta:image-count="2" meta:object-count="0" meta:page-count="2" meta:paragraph-count="33" meta:word-count="354" meta:character-count="3118"/>
    <meta:user-defined meta:name="Поле 1"/>
    <meta:user-defined meta:name="Поле 2"/>
    <meta:user-defined meta:name="Поле 3"/>
    <meta:user-defined meta:name="Поле 4"/>
  </office:meta>
</office:document-meta>
</file>