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E8EC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4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7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7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7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P76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fo:language="ru" fo:country="RU" style:text-blinking="false" fo:background-color="#ffffff" style:font-name-asian="Times New Roman4" style:language-asian="ru" style:country-asian="RU" style:font-name-complex="Times New Roman4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language-asian="en" style:country-asian="US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1.5pt" fo:letter-spacing="normal" fo:language="ru" fo:country="RU" fo:font-style="normal" style:text-underline-style="none" fo:font-weight="normal" style:text-blinking="false" fo:background-color="#ffffff" style:font-name-asian="Times New Roman1" style:font-size-asian="11.5pt" style:language-asian="ru" style:country-asian="RU" style:font-style-asian="normal" style:font-weight-asian="normal" style:font-name-complex="Times New Roman1" style:font-size-complex="11.5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1" style:family="text">
      <style:text-properties fo:font-variant="normal" fo:text-transform="none" style:text-line-through-style="none" style:text-position="0% 100%" style:font-name="Times New Roman3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style:font-name="Times New Roman3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3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4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76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77" style:family="text">
      <style:text-properties style:font-name-asian="Segoe Print" style:font-name-complex="Segoe Print"/>
    </style:style>
    <style:style style:name="T78" style:family="text">
      <style:text-properties fo:language="ru" fo:country="RU"/>
    </style:style>
    <style:style style:name="T79" style:family="text">
      <style:text-properties fo:language="ru" fo:country="RU" fo:background-color="#ffffff" style:font-name-asian="Segoe Print" style:font-name-complex="Segoe Print"/>
    </style:style>
    <style:style style:name="T80" style:family="text">
      <style:text-properties style:font-name="Times New Roman" fo:font-size="14pt" fo:language="ru" fo:country="RU" style:font-size-asian="14pt" style:font-size-complex="14pt"/>
    </style:style>
    <style:style style:name="T81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4" style:family="text">
      <style:text-properties fo:language="en" fo:country="US"/>
    </style:style>
    <style:style style:name="T85" style:family="text">
      <style:text-properties fo:language="en" fo:country="US" fo:background-color="#ffffff" style:font-name-asian="Segoe Print" style:font-name-complex="Segoe Print"/>
    </style:style>
    <style:style style:name="T8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9" style:family="text">
      <style:text-properties style:use-window-font-color="true" fo:background-color="#ffffff"/>
    </style:style>
    <style:style style:name="T9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93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4" style:family="text">
      <style:text-properties style:use-window-font-color="true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9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96" style:family="text">
      <style:text-properties fo:font-size="14pt" fo:letter-spacing="normal" fo:font-weight="normal" style:text-blinking="false" style:font-name-asian="Times New Roman1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97" style:family="text">
      <style:text-properties style:font-name="Times New Roman2" fo:font-size="14pt"/>
    </style:style>
    <style:style style:name="T98" style:family="text">
      <style:text-properties fo:font-weight="bold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background-color="#ffffff"/>
    </style:style>
    <style:style style:name="T101" style:family="text">
      <style:text-properties fo:background-color="#ffffff" style:font-name-asian="Segoe Print" style:font-name-complex="Segoe Print"/>
    </style:style>
    <style:style style:name="T102" style:family="text">
      <style:text-properties fo:letter-spacing="normal" style:text-blinking="false" style:font-name-asian="Times New Roman1" style:language-asian="zxx" style:country-asian="none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93f1ee-ad66-4ff9-9c48-93051b7bb29c" text:name="BossProviderVariable"/>
      </text:user-field-decls>
      <text:p text:style-name="P74"/>
      <text:p text:style-name="P11">РЕШЕНИЕ № 223ФЗ-452/18</text:p>
      <text:p text:style-name="P11">по результатам рассмотрения жалобы <text:span text:style-name="T77">ООО «ПрофиЭксперт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/>
      <text:p text:style-name="P13">22.06.2018 <text:s/><text:tab/><text:tab/><text:tab/><text:tab/><text:tab/><text:tab/><text:tab/> <text:s text:c="5"/><text:tab/><text:tab/><text:tab/> <text:s text:c="12"/>Москва</text:p>
      <text:p text:style-name="P21"/>
      <text:p text:style-name="P21">Комиссия Федеральной антимонопольной службы по контролю в сфере закупок в составе:<text:span text:style-name="Основной_20_шрифт_20_абзаца"><text:span text:style-name="T58"> </text:span></text:span><text:span text:style-name="Основной_20_шрифт_20_абзаца"><text:span text:style-name="T59">&lt;...&gt;</text:span></text:span></text:p>
      <text:p text:style-name="P73"><text:span text:style-name="Основной_20_шрифт_20_абзаца"><text:span text:style-name="T101">при участии представителей: </text:span></text:span><text:span text:style-name="Основной_20_шрифт_20_абзаца"><text:span text:style-name="T85">&lt;...&gt;</text:span></text:span></text:p>
      <text:p text:style-name="P23"><text:span text:style-name="T80">р</text:span><text:span text:style-name="T82">ассмотрев жалобу </text:span><text:span text:style-name="T83">ООО «ПрофиЭксперт» от 15.06.2018 № 62 </text:span><text:span text:style-name="T81">на действия (бездействие) заказчика ОАО «РЖД» при проведении открытого </text:span><text:span text:style-name="T81">аукциона среди субъектов малого и среднего предпринимательства в электронной форме № 2816/ОАЭ-ЦДТВ/18 на право заключения договора на оказание услуг по экспертизе расчётов нормативов технологических потерь при передаче тепловой энергии, нормативов удельных расходов топлива на отпущенную тепловую энергию и нормативов создания запасов топлива на мазутных и угольных котельных, сопровождению процедуры утверждения нормативных величин в органах исполнительной власти </text:span><text:span text:style-name="T83">(извещени</text:span><text:span text:style-name="T81">е</text:span><text:span text:style-name="T83"> <text:s text:c="23"/>№ </text:span><text:span text:style-name="T81">31806356866</text:span><text:span text:style-name="T83">)</text:span><text:span text:style-name="T82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2"/>
      <text:p text:style-name="P12">У С Т А Н О В И Л А:</text:p>
      <text:p text:style-name="P12"/>
      <text:p text:style-name="P12"/>
      <text:p text:style-name="P22">В ФАС России поступила жалоба <text:span text:style-name="T85">ООО «ПрофиЭксперт» <text:s text:c="22"/></text:span><text:span text:style-name="T79">(далее - Заявитель)</text:span><text:span text:style-name="T85"> от 15.06.2018 № 62 </text:span><text:span text:style-name="T79">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<text:s text:c="19"/>№ 2816/ОАЭ-ЦДТВ/18 на право заключения договора на оказание услуг по экспертизе расчётов нормативов технологических потерь при передаче тепловой энергии, нормативов удельных расходов топлива на отпущенную тепловую энергию и нормативов создания запасов топлива на мазутных и угольных котельных, сопровождению процедуры утверждения нормативных величин в органах исполнительной власти </text:span><text:span text:style-name="T85">(извещени</text:span><text:span text:style-name="T79">е</text:span><text:span text:style-name="T85"> № </text:span><text:span text:style-name="T79">31806356866</text:span><text:span text:style-name="T85">)</text:span><text:span text:style-name="T77"> <text:s text:c="18"/></text:span>(далее - Аукцион, Жалоба).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0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2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2">Закупочная деятельность Заказчика регламентируется Положением <text:s text:c="25"/>о <text:span text:style-name="T78">закупк</text:span><text:span text:style-name="T84">е </text:span><text:span text:style-name="T78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4"><text:span text:style-name="Основной_20_шрифт_20_абзаца"><text:span text:style-name="T79">В соответствии с частью 5 статьи 4 Закона о закупках при закупке</text:span></text:span><text:span text:style-name="Основной_20_шрифт_20_абзаца"><text:span text:style-name="T86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9"><text:span text:style-name="T89">11.04.2018 в </text:span><text:span text:style-name="Основной_20_шрифт_20_абзаца"><text:span text:style-name="T90">ЕИС</text:span></text:span><text:span text:style-name="T89"> размещено извещение и документация о проведении Аукциона (далее – Извещение, Документация).</text:span></text:p>
      <text:p text:style-name="P26">дата и время окончания подачи заявок — 03.05.2018 в 08:00;</text:p>
      <text:p text:style-name="P26"><text:soft-page-break/>дата и время рассмотрения заявок — 07.06.2018 в 10:00;</text:p>
      <text:p text:style-name="P27"><text:span text:style-name="T92">дата и время подведения итогов – 09.06.</text:span><text:span text:style-name="T95">2018 в 11:30</text:span><text:span text:style-name="Strong_20_Emphasis"><text:span text:style-name="T93">;</text:span></text:span></text:p>
      <text:p text:style-name="P27"><text:span text:style-name="Strong_20_Emphasis"><text:span text:style-name="T93">начальная (максимальная) цена договора: 2 831 935, 19</text:span></text:span><text:span text:style-name="Strong_20_Emphasis"><text:span text:style-name="T94"> </text:span></text:span><text:span text:style-name="Strong_20_Emphasis"><text:span text:style-name="T93"><text:s/>рублей;</text:span></text:span></text:p>
      <text:p text:style-name="P27"><text:span text:style-name="Strong_20_Emphasis"><text:span text:style-name="T93">на участие в Аукционе подано 6 заявок, из них 1 отклонена.</text:span></text:span></text:p>
      <text:p text:style-name="P42"><text:span text:style-name="Основной_20_шрифт_20_абзаца"><text:span text:style-name="T8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1"><text:span text:style-name="Основной_20_шрифт_20_абзаца"><text:span text:style-name="T24">Из Жалобы</text:span></text:span><text:span text:style-name="Основной_20_шрифт_20_абзаца"><text:span text:style-name="T25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26">поскольку Заказчиком принято неправомерное решение об отказе Заявителю в допуске к участию в Аукционе.</text:span></text:span></text:p>
      <text:p text:style-name="P60"><text:span text:style-name="Основной_20_шрифт_20_абзаца"><text:span text:style-name="T9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7"><text:span text:style-name="Основной_20_шрифт_20_абзаца"><text:span text:style-name="T88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62"><text:span text:style-name="Основной_20_шрифт_20_абзаца"><text:span text:style-name="T63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28"><text:span text:style-name="Основной_20_шрифт_20_абзаца"><text:span text:style-name="T28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64">Аналогичный принцип закупочной деятельности Заказчика установлен подпунктом 2 пункта 32 Положения о закупке.</text:span></text:span></text:p>
      <text:p text:style-name="P30"><text:span text:style-name="Основной_20_шрифт_20_абзаца"><text:span text:style-name="T3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1"><text:span text:style-name="Основной_20_шрифт_20_абзаца"><text:span text:style-name="T75">В соответствии с частью</text:span></text:span><text:span text:style-name="Основной_20_шрифт_20_абзаца"><text:span text:style-name="T7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76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3"><text:span text:style-name="Основной_20_шрифт_20_абзаца"><text:span text:style-name="T28">Согласно протоколу </text:span></text:span><text:span text:style-name="Основной_20_шрифт_20_абзаца"><text:span text:style-name="T31">проведения Аукциона от 07.06.2018 <text:s text:c="31"/>№ </text:span></text:span><text:span text:style-name="T12">2816/ОАЭ-ЦДТВ/18/1</text:span><text:span text:style-name="Основной_20_шрифт_20_абзаца"><text:span text:style-name="T31">, Заявителю отказано в допуске к участию в Аукционе на основании </text:span></text:span><text:span text:style-name="Основной_20_шрифт_20_абзаца"><text:span text:style-name="T54">пункта 6.5.3.1 Документации в связи с непредставлением документов, установленных пунктом 2.1 Документации, а именно: документы подтверждающие соответствие</text:span></text:span><text:span text:style-name="Основной_20_шрифт_20_абзаца"><text:span text:style-name="T55">, </text:span></text:span><text:span text:style-name="Основной_20_шрифт_20_абзаца"><text:span text:style-name="T54">квалификационным требованиям, предъявляемым к экспертам системы РИЭР в области компетенции экспертиза расчетов нормативов технологических потерь при передаче тепловой энергии и в области компетенции экспертиза расчетов нормативов удельных расходов топлива на отпущенную тепловую энергию. </text:span></text:span></text:p>
      <text:p text:style-name="P63"><text:span text:style-name="Основной_20_шрифт_20_абзаца"><text:span text:style-name="T48">В соответствии с пунктом 6.5.3.1 Документации, участник Аукциона не допускается к участию в Аукционе, в том числе, в случае </text:span></text:span><text:span text:style-name="T97">непредставления </text:span><text:span text:style-name="T97">определенных 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p>
      <text:p text:style-name="P63"><text:span text:style-name="Основной_20_шрифт_20_абзаца"><text:span text:style-name="T48">Согласно пункту 2.1 Документации участник <text:s/>Аукциона должен располагать квалифицированным персоналом,  а именно: </text:span></text:span></text:p>
      <text:list xml:id="list5717960022580061603" text:style-name="L1">
        <text:list-item>
          <text:p text:style-name="P69">специалист, соответствующий, требованиям, предъявляемым к специалистам -экспертам системы РИЭР, в области  компетенции  экспертиза расчетов нормативов технологических потерь при передаче тепловой энергии  - не менее 1 чел.;</text:p>
        </text:list-item>
        <text:list-item>
          <text:p text:style-name="P69">специалист, соответствующий, требованиям, предъявляемым к специалистам -экспертам системы РИЭР, в области  компетенции  экспертиза расчетов нормативов удельных расходов топлива на отпущенную тепловую энергию - не менее 1 чел.</text:p>
        </text:list-item>
      </text:list>
      <text:p text:style-name="P34"><text:span text:style-name="Основной_20_шрифт_20_абзаца"><text:span text:style-name="T102">В подтверждение наличия квалифицированного персонала участник в составе заявки должен представить сертификат соответствия, квалификационным требованиям, предъявляемым к экспертам системы РИЭР, в  требуемых областях  компетенции. </text:span></text:span></text:p>
      <text:p text:style-name="P35"><text:span text:style-name="Основной_20_шрифт_20_абзаца"><text:span text:style-name="T34">Вместе с тем, согласно открытым источникам данных в информационно-коммуникационной сети «Интернет», система сертификации </text:span></text:span><text:span text:style-name="Основной_20_шрифт_20_абзаца"><text:span text:style-name="T96">в области рационального использования и сбережения энергоресурсов, является добровольной, на основании чего не может быть обязательным требованием к участникам закупки, ввиду <text:s/></text:span></text:span><text:span text:style-name="Основной_20_шрифт_20_абзаца"><text:span text:style-name="T34">отсутствия норм законодательства об обязательном применении указанных сертификатов. </text:span></text:span></text:p>
      <text:p text:style-name="P34"><text:span text:style-name="Основной_20_шрифт_20_абзаца"><text:span text:style-name="T102">Кроме того, получение участником закупки данных сертификатов требует значительных временных и финансовых затрат со стороны участника закупки, что является административным барьером для участия в закупке.</text:span></text:span></text:p>
      <text:p text:style-name="P64"><text:soft-page-break/><text:span text:style-name="Основной_20_шрифт_20_абзаца"><text:span text:style-name="T34">Также</text:span></text:span><text:span text:style-name="Основной_20_шрифт_20_абзаца"><text:span text:style-name="T32">, отсутствие у участника на момент подачи заявки </text:span></text:span><text:span text:style-name="Основной_20_шрифт_20_абзаца"><text:span text:style-name="T69"><text:s/>соответствующего </text:span></text:span><text:span text:style-name="Основной_20_шрифт_20_абзаца"><text:span text:style-name="T32">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67">Аукциона</text:span></text:span><text:span text:style-name="Основной_20_шрифт_20_абзаца"><text:span text:style-name="T32">, 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закупки, и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67">Аукционе</text:span></text:span><text:span text:style-name="Основной_20_шрифт_20_абзаца"><text:span text:style-name="T32">.</text:span></text:span></text:p>
      <text:p text:style-name="P63"><text:span text:style-name="Основной_20_шрифт_20_абзаца"><text:span text:style-name="T45">Таким образом, Комиссия ФАС России приходит к выводу, что действия</text:span></text:span><text:span text:style-name="Emphasis"><text:span text:style-name="T43"> Заказчика, установившего указанное требование Документации, а также отклонившего заявку Заявителя, ввиду несоответствия требованию, установленному пунктом 2.1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</text:span></text:span><text:span text:style-name="Emphasis"><text:span text:style-name="T43">содержит признаки </text:span></text:span><text:span text:style-name="Основной_20_шрифт_20_абзаца"><text:span text:style-name="T32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8"><text:span text:style-name="Основной_20_шрифт_20_абзаца"><text:span text:style-name="T28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9"><text:span text:style-name="Основной_20_шрифт_20_абзаца"><text:span text:style-name="T29">На основании изложенного, Комиссией ФАС России выявлены следующие нарушения.</text:span></text:span></text:p>
      <text:p text:style-name="P32"><text:span text:style-name="Основной_20_шрифт_20_абзаца"><text:span text:style-name="T51">2. </text:span></text:span><text:span text:style-name="Основной_20_шрифт_20_абзаца"><text:span text:style-name="T35">П</text:span></text:span><text:span text:style-name="Основной_20_шрифт_20_абзаца"><text:span text:style-name="T41">унктом 5.3.3.1 Документации установлено, что участник </text:span></text:span><text:span text:style-name="Основной_20_шрифт_20_абзаца"><text:span text:style-name="T65">Аукциона</text:span></text:span><text:span text:style-name="Основной_20_шрифт_20_абзаца"><text:span text:style-name="T41"> должен соответствовать требованию об</text:span></text:span><text:span text:style-name="Основной_20_шрифт_20_абзаца"><text:span text:style-name="T66"> отсутствии у участника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6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6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6"><text:span text:style-name="Основной_20_шрифт_20_абзаца"><text:span text:style-name="T66">Вместе с тем, дата окончания подачи заявок — 03.05.2018, дата рассмотрения заявок — 07.06.2018. Таким образом, участник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6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</text:span></text:span><text:soft-page-break/><text:span text:style-name="Основной_20_шрифт_20_абзаца"><text:span text:style-name="T66">является основанием для отказа в допуске на участие в </text:span></text:span><text:span text:style-name="Основной_20_шрифт_20_абзаца"><text:span text:style-name="T65">Аукционе</text:span></text:span><text:span text:style-name="Основной_20_шрифт_20_абзаца"><text:span text:style-name="T66"> такому участнику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6"> на любом этапе проведения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6">, согласно требованиям пункта 6.5.4 Документации.</text:span></text:span></text:p>
      <text:p text:style-name="P43"><text:span text:style-name="Основной_20_шрифт_20_абзаца"><text:span text:style-name="T33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6">на дату рассмотрения заявки на участие в Аукционе</text:span></text:span><text:span text:style-name="Основной_20_шрифт_20_абзаца"><text:span text:style-name="T33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8"><text:span text:style-name="Основной_20_шрифт_20_абзаца"><text:span text:style-name="T28">Таким образом, действия Заказчика, установившего указанное требование в Документации, </text:span></text:span><text:span text:style-name="Emphasis"><text:span text:style-name="T28">которое может повлечь ограничение количества </text:span></text:span><text:span text:style-name="Основной_20_шрифт_20_абзаца"><text:span text:style-name="T28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pan text:style-name="Основной_20_шрифт_20_абзаца"><text:span text:style-name="T28">статьи 2 Закона о закупках.</text:span></text:span></text:p>
      <text:p text:style-name="P48"><text:span text:style-name="Основной_20_шрифт_20_абзаца"><text:span text:style-name="T28">3. </text:span></text:span><text:span text:style-name="T4">Пунктом 6.5.8 Документации установлено, что </text:span><text:span text:style-name="T7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4">.</text:span></text:p>
      <text:p text:style-name="P44"><text:span text:style-name="Основной_20_шрифт_20_абзаца"><text:span text:style-name="T37">В соответствии с</text:span></text:span><text:span text:style-name="Основной_20_шрифт_20_абзаца"><text:span text:style-name="T38"> пунктом 6.5.10 Документации </text:span></text:span><text:span text:style-name="Основной_20_шрифт_20_абзаца"><text:span text:style-name="T46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8">.</text:span></text:span></text:p>
      <text:p text:style-name="P44"><text:span text:style-name="Основной_20_шрифт_20_абзаца"><text:span text:style-name="T39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8">осуществлять выездные проверки</text:span></text:span><text:span text:style-name="Основной_20_шрифт_20_абзаца"><text:span text:style-name="T39"> может применяться не в равной степени к участникам закупки,</text:span></text:span><text:span text:style-name="Основной_20_шрифт_20_абзаца"><text:span text:style-name="T38"> что ограничивает количество участников Аукциона.</text:span></text:span></text:p>
      <text:p text:style-name="P65"><text:span text:style-name="Основной_20_шрифт_20_абзаца"><text:span text:style-name="T4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65"><text:span text:style-name="Основной_20_шрифт_20_абзаца"><text:span text:style-name="T44">Вместе с тем, препятствование участником осуществлению выездной </text:span></text:span><text:soft-page-break/><text:span text:style-name="Основной_20_шрифт_20_абзаца"><text:span text:style-name="T44">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5"><text:span text:style-name="Основной_20_шрифт_20_абзаца"><text:span text:style-name="T33">Таким образом,</text:span></text:span><text:span text:style-name="Основной_20_шрифт_20_абзаца"><text:span text:style-name="T38"> действия Заказчика, </text:span></text:span><text:span text:style-name="Основной_20_шрифт_20_абзаца"><text:span text:style-name="T3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8"> и противоречат подпункту </text:span></text:span><text:span text:style-name="Основной_20_шрифт_20_абзаца"><text:span text:style-name="T37">2 пункта 32 Положения о закупке, </text:span></text:span><text:span text:style-name="Основной_20_шрифт_20_абзаца"><text:span text:style-name="T38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51"> </text:span></text:span></text:p>
      <text:p text:style-name="P45"><text:span text:style-name="Основной_20_шрифт_20_абзаца"><text:span text:style-name="T47">4. </text:span></text:span><text:span text:style-name="Основной_20_шрифт_20_абзаца"><text:span text:style-name="T35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8">Аукциона</text:span></text:span><text:span text:style-name="Основной_20_шрифт_20_абзаца"><text:span text:style-name="T35"> должен представить банковскую гарантию, выданную одним из банков, указанных в приложении № 5 Документации.</text:span></text:span></text:p>
      <text:p text:style-name="P66"><text:span text:style-name="Основной_20_шрифт_20_абзаца"><text:span text:style-name="T5">При этом приложением № 5 Документации установлен перечень из 10 банков, банковские гарантии которых принимаются Заказчиком в качестве </text:span></text:span><text:span text:style-name="Основной_20_шрифт_20_абзаца"><text:span text:style-name="T5">обеспечения исполнения договора. </text:span></text:span></text:p>
      <text:p text:style-name="P66"><text:span text:style-name="Основной_20_шрифт_20_абзаца"><text:span text:style-name="T5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0">Аукционе</text:span></text:span><text:span text:style-name="Основной_20_шрифт_20_абзаца"><text:span text:style-name="T5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1"><text:span text:style-name="Основной_20_шрифт_20_абзаца"><text:span text:style-name="T27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66"><text:span text:style-name="Основной_20_шрифт_20_абзаца"><text:span text:style-name="T5">Вместе с тем, возможность участия в </text:span></text:span><text:span text:style-name="Основной_20_шрифт_20_абзаца"><text:span text:style-name="T40">Аукционе</text:span></text:span><text:span text:style-name="Основной_20_шрифт_20_абзаца"><text:span text:style-name="T5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0">Аукциона</text:span></text:span><text:span text:style-name="Основной_20_шрифт_20_абзаца"><text:span text:style-name="T5">.</text:span></text:span></text:p>
      <text:p text:style-name="P45"><text:span text:style-name="Основной_20_шрифт_20_абзаца"><text:span text:style-name="T35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8">Аукциона</text:span></text:span><text:span text:style-name="Основной_20_шрифт_20_абзаца"><text:span text:style-name="T35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35">5. </text:span></text:span><text:span text:style-name="Основной_20_шрифт_20_абзаца"><text:span text:style-name="T38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</text:span></text:span><text:soft-page-break/><text:span text:style-name="Основной_20_шрифт_20_абзаца"><text:span text:style-name="T38">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7"><text:span text:style-name="Emphasis"><text:span text:style-name="T42">При этом в соответствии с пунктом 386 Положения о закупках установлено, что в случае </text:span></text:span><text:span text:style-name="Emphasis"><text:span text:style-name="T50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2">.</text:span></text:span></text:p>
      <text:p text:style-name="P67"><text:span text:style-name="Emphasis"><text:span text:style-name="T42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8">Аукциона</text:span></text:span><text:span text:style-name="Emphasis"><text:span text:style-name="T42">.</text:span></text:span></text:p>
      <text:p text:style-name="P67"><text:span text:style-name="Emphasis"><text:span text:style-name="T42">Кроме того, в случае если участником </text:span></text:span><text:span text:style-name="Основной_20_шрифт_20_абзаца"><text:span text:style-name="T38">Аукциона</text:span></text:span><text:span text:style-name="Emphasis"><text:span text:style-name="T42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0">в отношении всей цепочки </text:span></text:span><text:span text:style-name="Emphasis"><text:span text:style-name="T50">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8"><text:span text:style-name="Emphasis"><text:span text:style-name="T19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8"><text:span text:style-name="Основной_20_шрифт_20_абзаца"><text:span text:style-name="T28">Таким образом, действия Заказчика, установившего указанное требование в Документации, </text:span></text:span><text:span text:style-name="Emphasis"><text:span text:style-name="T28">которое может повлечь ограничение количества </text:span></text:span><text:span text:style-name="Основной_20_шрифт_20_абзаца"><text:span text:style-name="T2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3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3">На основании вышеизложенного и в соответствии с частями 17, 20 статьи 18.1 Закона о защите конкуренции Комиссия ФАС России</text:p>
      <text:p text:style-name="P15"/>
      <text:p text:style-name="P15"/>
      <text:p text:style-name="P14"><text:span text:style-name="T98">РЕШИЛА</text:span>:</text:p>
      <text:p text:style-name="P16"/>
      <text:p text:style-name="P16"/>
      <text:list xml:id="list5021890072422445207" text:style-name="L2">
        <text:list-item>
          <text:list>
            <text:list-item>
              <text:list>
                <text:list-item>
                  <text:p text:style-name="P70"><text:span text:style-name="T8">Признать жалобу</text:span><text:span text:style-name="T9"> </text:span><text:span text:style-name="T10">ООО «ПрофиЭксперт» </text:span><text:span text:style-name="T11">(ИНН: 7604165128, <text:s text:c="6"/>ОГРН: 1097604016366)</text:span><text:span text:style-name="T10"> от 15.06.2018 № 62 </text:span><text:span text:style-name="T11">на действия (бездействие) заказчика </text:span><text:soft-page-break/><text:span text:style-name="T11">ОАО «РЖД» </text:span><text:span text:style-name="Основной_20_шрифт_20_абзаца"><text:span text:style-name="T6">(ИНН: 7708503727, ОГРН: 1037739877295) </text:span></text:span><text:span text:style-name="T11">при проведении открытого аукциона среди субъектов малого и среднего предпринимательства в электронной форме № 2816/ОАЭ-ЦДТВ/18 на право заключения договора на оказание услуг по экспертизе расчётов нормативов технологических потерь при передаче тепловой энергии, нормативов удельных расходов топлива на отпущенную тепловую энергию и нормативов создания запасов топлива на мазутных и угольных котельных, сопровождению процедуры утверждения нормативных величин в органах исполнительной власти </text:span><text:span text:style-name="T10">(извещени</text:span><text:span text:style-name="T11">е</text:span><text:span text:style-name="T10"> <text:s text:c="23"/>№ </text:span><text:span text:style-name="T11">31806356866</text:span><text:span text:style-name="T10">) </text:span><text:span text:style-name="Основной_20_шрифт_20_абзаца"><text:span text:style-name="T49">обоснованной.</text:span></text:span></text:p>
                </text:list-item>
                <text:list-item>
                  <text:p text:style-name="P71"><text:span text:style-name="Основной_20_шрифт_20_абзаца"><text:span text:style-name="T13">Признать ОАО «РЖД» нарушившим </text:span></text:span><text:span text:style-name="Основной_20_шрифт_20_абзаца"><text:span text:style-name="T14">часть 1 статьи 2, часть 6 статьи 3</text:span></text:span><text:span text:style-name="Основной_20_шрифт_20_абзаца"><text:span text:style-name="T16"> </text:span></text:span><text:span text:style-name="Основной_20_шрифт_20_абзаца"><text:span text:style-name="T1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5">.</text:span></text:span></text:p>
                </text:list-item>
                <text:list-item>
                  <text:p text:style-name="P72"><text:span text:style-name="Основной_20_шрифт_20_абзаца"><text:span text:style-name="T18">Выдать ОАО «РЖД» обязательное к исполнению предписание, направленное на устранение выявленных нарушений, в соответствии с принятым решением от 22.06.2018 № 223ФЗ-452/18</text:span></text:span><text:span text:style-name="Основной_20_шрифт_20_абзаца"><text:span text:style-name="T20">.</text:span></text:span></text:p>
                </text:list-item>
                <text:list-item>
                  <text:p text:style-name="P75"><text:span text:style-name="Основной_20_шрифт_20_абзаца"><text:span text:style-name="T52">Передать соответствующему должностному лицу Управления контроля размещения государственного заказа ФАС России материалы дела от 22.06.2018 № 223ФЗ-452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6"><text:span text:style-name="T99">Решение может быть обжаловано в арбитражный суд в те</text:span>чение трех месяцев со дня его вынесения.</text:p>
      <text:p text:style-name="P10"/>
      <text:p text:style-name="P7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0E8EC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725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E0E8ECE3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72561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8-72561(1) </text:p></draw:text-box></draw:frame><draw:frame draw:style-name="Mfr2" draw:name="SpdBarcode" text:anchor-type="paragraph" svg:x="0cm" svg:width="3.6cm" svg:height="0.78cm" draw:z-index="11"><draw:image xlink:href="Pictures/10000201000000780000001AE0E8EC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0:50:39.50</meta:creation-date>
    <meta:generator>OpenOffice.org/3.4.1$Win32 OpenOffice.org_project/341m1$Build-9593</meta:generator>
    <dc:date>2018-06-26T15:04:55.54</dc:date>
    <meta:print-date>2018-06-25T12:33:43.49</meta:print-date>
    <meta:document-statistic meta:table-count="0" meta:image-count="2" meta:object-count="0" meta:page-count="9" meta:paragraph-count="75" meta:word-count="2780" meta:character-count="21984"/>
    <meta:user-defined meta:name="Поле 1"/>
    <meta:user-defined meta:name="Поле 2"/>
    <meta:user-defined meta:name="Поле 3"/>
    <meta:user-defined meta:name="Поле 4"/>
  </office:meta>
</office:document-meta>
</file>