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751A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>
        <style:tab-stops>
          <style:tab-stop style:position="2.2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/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494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7pt" fo:font-weight="bold" fo:background-color="#ffffff" style:font-size-asian="7pt" style:font-size-complex="7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style:font-size-asian="10pt" style:font-size-complex="10pt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1" style:family="text">
      <style:text-properties fo:color="#000000" style:font-name="Times New Roman" fo:language="en" fo:country="US" fo:font-style="normal" fo:background-color="#ffffff" style:font-name-asian="TimesNewRomanPSMT" style:font-style-asian="normal" style:font-name-complex="TimesNewRomanPSMT" style:font-style-complex="normal"/>
    </style:style>
    <style:style style:name="T12" style:family="text">
      <style:text-properties fo:color="#000000" style:font-name="Times New Roman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13" style:family="text">
      <style:text-properties fo:color="#000000" style:font-name="Times New Roman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15" style:family="text">
      <style:text-properties style:use-window-font-color="true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style:use-window-font-color="true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17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8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fo:font-weight="normal" fo:background-color="#ffffff" style:font-weight-asian="normal" style:font-name-complex="Times New Roman" style:font-weight-complex="normal"/>
    </style:style>
    <style:style style:name="T21" style:family="text">
      <style:text-properties style:use-window-font-color="true" fo:font-weight="normal" style:font-name-asian="Times New Roman2" style:font-name-complex="Times New Roman2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23" style:family="text">
      <style:text-properties style:use-window-font-color="true" style:font-name="Times New Roman" fo:background-color="#ffffff"/>
    </style:style>
    <style:style style:name="T24" style:family="text">
      <style:text-properties style:use-window-font-color="true" style:font-name="Times New Roman" fo:background-color="#ffffff" style:font-name-asian="Segoe Print" style:font-name-complex="Segoe Print"/>
    </style:style>
    <style:style style:name="T25" style:family="text">
      <style:text-properties style:use-window-font-color="true" style:font-name="Times New Roman" fo:background-color="transparent" style:font-name-asian="Segoe Print" style:font-name-complex="Segoe Print"/>
    </style:style>
    <style:style style:name="T26" style:family="text">
      <style:text-properties style:use-window-font-color="true" style:font-name="Times New Roman" fo:language="ru" fo:country="RU" fo:background-color="#ffffff" style:font-name-asian="Segoe Print" style:font-name-complex="Segoe Print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style:text-underline-style="none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2" style:family="text">
      <style:text-properties fo:background-color="#ffffff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background-color="#ffffff" style:font-name-asian="Segoe Print" style:font-name-complex="Segoe Print"/>
    </style:style>
    <style:style style:name="T55" style:family="text">
      <style:text-properties fo:language="ru" fo:country="RU" fo:background-color="#ffffff" style:font-name-asian="Segoe Print" style:font-name-complex="Segoe Print"/>
    </style:style>
    <style:style style:name="T56" style:family="text">
      <style:text-properties fo:language="ru" fo:country="RU" style:font-name-asian="Segoe Print" style:font-name-complex="Segoe Print"/>
    </style:style>
    <style:style style:name="T5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6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cea72f-1bbb-40f8-99f1-7325aa34624c" text:name="BossProviderVariable"/>
      </text:user-field-decls>
      <text:p text:style-name="P43">Администрации городского округа Мытищи</text:p>
      <text:p text:style-name="P30"/>
      <text:p text:style-name="P30">Новомытищинский пр-т., д. 36/7, </text:p>
      <text:p text:style-name="P30">г. Мытищи, 141008</text:p>
      <text:p text:style-name="P32"/>
      <text:p text:style-name="P32">МКУ «Управление в сфере закупок для муниципальных нужд»</text:p>
      <text:p text:style-name="P32"/>
      <text:p text:style-name="P30">Новомытищинский пр-т., д. 36/7, </text:p>
      <text:p text:style-name="P32">г. Мытищи, 141008</text:p>
      <text:p text:style-name="P32"/>
      <text:p text:style-name="P32">ЗАО «Сбербанк-АСТ»</text:p>
      <text:p text:style-name="P30"/>
      <text:p text:style-name="P30">Новослободская ул., д. 24, стр. 2, Москва, 127055</text:p>
      <text:p text:style-name="P31"/>
      <text:p text:style-name="P33">ООО «Автолайн-Мытищи»</text:p>
      <text:p text:style-name="P33"/>
      <text:p text:style-name="P33">Олимпийский пр-т., д. 44, </text:p>
      <text:p text:style-name="P33">г. Мытищи, 141006</text:p>
      <text:p text:style-name="P44">РЕШЕНИЕ </text:p>
      <text:p text:style-name="P6">по делу № 223ФЗ-<text:span text:style-name="T53">446</text:span>/17 <text:span text:style-name="T2">о нарушении </text:span></text:p>
      <text:p text:style-name="P4">законодательства Российской Федерации </text:p>
      <text:p text:style-name="P4">о контрактной системе в сфере закупок</text:p>
      <text:p text:style-name="P35">20.06.2018 <text:s text:c="105"/>Москва</text:p>
      <text:p text:style-name="P26">Комиссия Федеральной антимонопольной службы по контролю в сфере закупок в составе: </text:p>
      <text:p text:style-name="P45"><text:span text:style-name="Основной_20_шрифт_20_абзаца"><text:span text:style-name="T46">XXXXXXXXXXXXXXXXXXXXXXXXXXXXXXXXXXXXXXXXXXXXXXXXXXXXXXXXXXXXXXXXXXXXXXXXXXXXXXXXXXXXXXXXXXXXXXXXXXXXXXXXXXXXXXXXXXXXXXXXXXXXXX</text:span></text:span></text:p>
      <text:p text:style-name="P45"><text:span text:style-name="Основной_20_шрифт_20_абзаца"><text:span text:style-name="T46">XXXXXXXXXXXXXXXXX</text:span></text:span></text:p>
      <text:p text:style-name="P45"><text:span text:style-name="Основной_20_шрифт_20_абзаца"><text:span text:style-name="T46">XXXXXXXXXXXXXXXXXXXXXXXXXXXXXXXXXXXXXXXXXXXXXXXXXXXXXXXXXXXXXXXXXXXXXXXXXXXXXXXXXXXXXXXXXXXXXXXXXXXXXXXXXXXXXXXXXXXXXXXXXXXXXXXXXXXXXXXXXXXXXXXXXXXXXXXXXXXXXXXXXXXXXXXXXXXXXXXXX</text:span></text:span></text:p>
      <text:p text:style-name="P45"><text:span text:style-name="Основной_20_шрифт_20_абзаца"><text:span text:style-name="T46">XXXXXXXXXXXXXXXXXXXXXXXXXXXXXXXXXXXXXXXXXXXXXXXXXXXXXXXXXXXXXXXXXXXXXXXXXXXXXXXXXXXXXXXXXXXXXXXXXXXXXXXXXXXXXXXXXXXXXXXXXXXXXXXXXXXXXXXXXXXXXXXXXXXXXXXXXXXXXX</text:span></text:span></text:p>
      <text:p text:style-name="P45"><text:span text:style-name="Основной_20_шрифт_20_абзаца">XXXXXXXXXXXXXXXXXXXXXXXXXXXXXXXXXXXXXXXXXXXXXXXXXXXXXXXXXXXXXXXXXXXXXXXXXXXXXXXXXXXXXXXXXX</text:span><text:soft-page-break/><text:span text:style-name="Основной_20_шрифт_20_абзаца">XXXXXXXXXXXXXXXXXXXXXXXXXXXXXXXXXXXXXXXXXXXXXXXXXXXXXXXXXXXXXXXXXXXXXXXXXXXXXXXXXXXXX</text:span><text:span text:style-name="Основной_20_шрифт_20_абзаца"><text:span text:style-name="T28">,</text:span></text:span><text:span text:style-name="Основной_20_шрифт_20_абзаца"><text:span text:style-name="T29"> </text:span></text:span></text:p>
      <text:p text:style-name="P23"><text:span text:style-name="Основной_20_шрифт_20_абзаца"><text:span text:style-name="T35">при участии представителей:</text:span></text:span></text:p>
      <text:p text:style-name="P22"><text:span text:style-name="Основной_20_шрифт_20_абзаца"><text:span text:style-name="T33">Администрация городского округа Мытищи: XXXXXXXXXXXXX (доверенность от 19.06.2018 № 120-ДВ),</text:span></text:span></text:p>
      <text:p text:style-name="P22"><text:span text:style-name="Основной_20_шрифт_20_абзаца"><text:span text:style-name="T33">ЗАО «Сбербанк-АСТ»: XXXXXXXXXXXXXXXXX (доверенность от 04.09.2018 № 66-17),</text:span></text:span></text:p>
      <text:p text:style-name="P22"><text:span text:style-name="Основной_20_шрифт_20_абзаца"><text:span text:style-name="T33">ООО «Управляющая компания АВТОЛАЙН-ТРАНСЛАЙТ»: XXXXXXXXXXXXXXXX</text:span></text:span><text:span text:style-name="Основной_20_шрифт_20_абзаца"><text:span text:style-name="T37">(доверенность от 19.06.2018 № 2/1-2-100), XXXXXXXXXXXXXX</text:span></text:span><text:span text:style-name="Основной_20_шрифт_20_абзаца"><text:span text:style-name="T33">(доверенность от 19.06.2018 № 2/1-2-101), </text:span></text:span></text:p>
      <text:p text:style-name="P28">представители <text:span text:style-name="T56">МКУ «Управление в сфере закупок для муниципальных нужд»</text:span> на заседание Комиссии ФАС России не явились, уведомлены надлежащим образом,</text:p>
      <text:p text:style-name="P29"><text:span text:style-name="T52">рассмотрев жалобу </text:span><text:span text:style-name="T54">ООО «Автолайн-Мытищи» от 14.06.2018 № 272</text:span><text:span text:style-name="T55"> на действия (бездействие) заказчика Администрации городского округа Мытищи, организатора торгов МКУ «Управление в сфере закупок для муниципальных нужд», оператора электронной площадки ЗАО «Сбербанк-АСТ» при проведении электронного аукциона на право заключения договора на выполнение работ, связанных с осуществлением регулярных перевозок по регулируемым тарифам в границах городского округа Мытищи с частичным финансированием из средств бюджета городского округа Мытищи <text:s text:c="17"/>(маршруты № 1, 3) </text:span><text:span text:style-name="T54">(извещени</text:span><text:span text:style-name="T55">е </text:span><text:span text:style-name="T54">№ </text:span><text:span text:style-name="T55">0848300062718000445</text:span><text:span text:style-name="T54">)</text:span><text:span text:style-name="T52"> в соответствии со статьей 18.1 Федерального закона от 26.07.2006 № 135-ФЗ <text:s text:c="43"/>«О защите конкуренции» <text:s/>(далее - Закон о защите конкуренции),</text:span></text:p>
      <text:p text:style-name="P37"/>
      <text:p text:style-name="P36">У С Т А Н О В И Л А:</text:p>
      <text:p text:style-name="P37"/>
      <text:p text:style-name="P17">В ФАС России поступила жалоба <text:span text:style-name="T16">ООО «Автолайн-Мытищи» <text:s text:c="19"/></text:span><text:span text:style-name="T17"><text:s/>(далее - Заявитель) </text:span><text:span text:style-name="T16">от 14.06.2018 № 272</text:span><text:span text:style-name="T17"> на действия (бездействие) заказчика </text:span><text:span text:style-name="T14">Администрации городского округа Мытищи</text:span><text:span text:style-name="T17"> (далее - Заказчик), <text:s text:c="29"/></text:span><text:span text:style-name="T14">МКУ «Управление в сфере закупок для муниципальных нужд» <text:s text:c="25"/>(далее — организатор торгов), </text:span><text:span text:style-name="T17">оператора электронной площадки <text:s text:c="31"/></text:span><text:span text:style-name="T14">ЗАО «Сбербанк-АСТ»</text:span><text:span text:style-name="T17"> (далее — Оператор, ЭТП) </text:span><text:span text:style-name="T14">при проведении электронного аукциона на право заключения договора на выполнение работ, связанных с осуществлением регулярных перевозок по регулируемым тарифам в границах городского округа Мытищи с частичным финансированием из средств бюджета городского округа Мытищи (маршруты № 1, 3) </text:span><text:span text:style-name="T16">(извещени</text:span><text:span text:style-name="T14">е <text:s text:c="43"/></text:span><text:span text:style-name="T16">№ </text:span><text:span text:style-name="T14">0848300062718000445</text:span><text:span text:style-name="T16">)</text:span><text:span text:style-name="T17"> </text:span>(далее — Аукцион, Жалоба).</text:p>
      <text:p text:style-name="P18"><text:span text:style-name="T52">В соответствии с частью 2 статьи 14 </text:span><text:span text:style-name="T57">Федеральн</text:span><text:span text:style-name="T59">ого</text:span><text:span text:style-name="T57">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— Закон о регулярных </text:span><text:soft-page-break/><text:span text:style-name="T57">перевозках) </text:span><text:span text:style-name="T58">осуществление регулярных перевозок по регулируемым тарифам обеспечивается посредством заключения уполномоченным органом </text:span><text:span text:style-name="T58">исполнительной власти субъекта Российской Федерации или уполномоченным органом местного самоуправления либо иным государственным или </text:span><text:span text:style-name="T58">муниципальным заказчиком государственных или муниципальных контрактов в порядке, установленном <text:s/>Федеральным законом от 05.04.2013 № 44-ФЗ <text:s text:c="16"/>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с учетом положений Закона о регулярных перевозках.</text:span></text:p>
      <text:p text:style-name="P20"><text:span text:style-name="Основной_20_шрифт_20_абзаца"><text:span text:style-name="T10">Вопросы, связанные с информационно-техническим обеспечением </text:span></text:span><text:span text:style-name="Основной_20_шрифт_20_абзаца"><text:span text:style-name="T11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10">, </text:span></text:span><text:span text:style-name="Основной_20_шрифт_20_абзаца"><text:span text:style-name="T11">регулируются Регламентом </text:span></text:span><text:span text:style-name="Основной_20_шрифт_20_абзаца"><text:span text:style-name="T13">торговой секции «Закупки по 223-ФЗ» Универсальной торговой платформы от 01.02.2017, утвержденным генеральным директором ЗАО «Сбербанк-АСТ» XXXXXXXXXXXXXX </text:span></text:span><text:span text:style-name="Основной_20_шрифт_20_абзаца"><text:span text:style-name="T11"><text:s text:c="24"/></text:span></text:span><text:span text:style-name="Основной_20_шрифт_20_абзаца"><text:span text:style-name="T12">(далее – Регламент).</text:span></text:span></text:p>
      <text:p text:style-name="P16"><text:span text:style-name="T23">23.05.2018 в </text:span><text:span text:style-name="Основной_20_шрифт_20_абзаца"><text:span text:style-name="T19">ЕИС</text:span></text:span><text:span text:style-name="T23"> размещено извещение и документация о проведении Аукциона (далее – Извещение, Документация).</text:span></text:p>
      <text:list xml:id="list1567816510532550793" text:style-name="L1">
        <text:list-item>
          <text:p text:style-name="P39">Дата окончания подачи заявок — 01.06.2018;</text:p>
        </text:list-item>
        <text:list-item>
          <text:p text:style-name="P39">Дата рассмотрения заявок — 05.06.2018;</text:p>
        </text:list-item>
        <text:list-item>
          <text:p text:style-name="P40"><text:span text:style-name="T15">Д</text:span><text:span text:style-name="T18">ата подведения итогов – 08.06.</text:span><text:span text:style-name="T20">2018;</text:span></text:p>
        </text:list-item>
        <text:list-item>
          <text:p text:style-name="P41">Начальная (максимальная) цена договора — 43 710 рублей;</text:p>
        </text:list-item>
        <text:list-item>
          <text:p text:style-name="P41">На участие в Аукционе подано — 2 заявки;</text:p>
        </text:list-item>
        <text:list-item>
          <text:p text:style-name="P41">К участию в Аукционе допущено — 2 заявки.</text:p>
        </text:list-item>
      </text:list>
      <text:p text:style-name="P19"><text:span text:style-name="Основной_20_шрифт_20_абзаца"><text:span text:style-name="T5">Из <text:s/>Жалобы следует, что при проведении Аукциона Заказчиком, Оператором н</text:span></text:span><text:span text:style-name="Основной_20_шрифт_20_абзаца"><text:span text:style-name="T43">е обеспечена надежность функционирования программных и технических средств, используемых при проведении Аукциона, ввиду чего Заявителю не удалось подать очередное ценовое предложение.</text:span></text:span></text:p>
      <text:p text:style-name="P19"><text:span text:style-name="Основной_20_шрифт_20_абзаца"><text:span text:style-name="T43">На Заседании Комиссии ФАС России представитель Оператора представил материалы (скриншот с сайта ЭТП) и пояснил, что Заявитель в графе начальная (максимальная) цена договора установил сумму 43 710 рублей, ограничив таким образом верхний порог ценового предложения.</text:span></text:span></text:p>
      <text:p text:style-name="P19"><text:span text:style-name="Основной_20_шрифт_20_абзаца"><text:span text:style-name="T43">Также представитель Оператора </text:span></text:span><text:span text:style-name="Основной_20_шрифт_20_абзаца"><text:span text:style-name="T44"><text:s/>пояснил, что технические </text:span></text:span><text:span text:style-name="T62">неполадки, которые могли привести к проблемам доступа к функционалу электронной площадки ЗАО «Сбербанк-АСТ» и подачи заявок на участие в Аукционе 08.06.2018 не зафиксированы.</text:span></text:p>
      <text:p text:style-name="P14"><text:span text:style-name="Основной_20_шрифт_20_абзаца"><text:span text:style-name="T43">Вместе с тем, Заявителем </text:span></text:span><text:span text:style-name="T63">не представлены доказательства, подтверждающие обоснованность довода Жалобы. </text:span></text:p>
      <text:p text:style-name="P12"><text:span text:style-name="Основной_20_шрифт_20_абзаца"><text:span text:style-name="T42">На основании вышеизложенного Комиссии ФАС России не представляется возможным прийти к выводу об отсутствии у Заявителя возможности подать очередное ценовое предложение при проведении Аукциона.</text:span></text:span></text:p>
      <text:p text:style-name="P13"><text:soft-page-break/>Таким образом, довод Заявителя не нашел своего подтверждения.</text:p>
      <text:p text:style-name="P21"><text:span text:style-name="Основной_20_шрифт_20_абзаца"><text:span text:style-name="T27">На основании изложенного и руководствуясь частью 20 статьи 18.1 Закона о защите конкуренции,</text:span></text:span></text:p>
      <text:p text:style-name="P21"><text:span text:style-name="Основной_20_шрифт_20_абзаца"><text:span text:style-name="T27"/></text:span></text:p>
      <text:p text:style-name="P21"><text:span text:style-name="Основной_20_шрифт_20_абзаца"><text:span text:style-name="T27"/></text:span></text:p>
      <text:p text:style-name="P8">РЕШИЛА:</text:p>
      <text:p text:style-name="P7"><text:span text:style-name="Основной_20_шрифт_20_абзаца"><text:span text:style-name="T60"/></text:span></text:p>
      <text:p text:style-name="P11"><text:span text:style-name="Основной_20_шрифт_20_абзаца"><text:span text:style-name="T3">Признать жалобу </text:span></text:span><text:span text:style-name="Основной_20_шрифт_20_абзаца"><text:span text:style-name="T8">ООО «Автолайн-Мытищи» (</text:span></text:span><text:span text:style-name="Основной_20_шрифт_20_абзаца"><text:span text:style-name="T4">ИНН: 5029039507; <text:s text:c="26"/>ОГРН: 1025003525140)</text:span></text:span><text:span text:style-name="Основной_20_шрифт_20_абзаца"><text:span text:style-name="T6"> </text:span></text:span><text:span text:style-name="Основной_20_шрифт_20_абзаца"><text:span text:style-name="T8">от 14.06.2018 № 272</text:span></text:span><text:span text:style-name="Основной_20_шрифт_20_абзаца"><text:span text:style-name="T4"> на действия (бездействие) заказчика Администрации городского округа Мытищи </text:span></text:span><text:span text:style-name="Основной_20_шрифт_20_абзаца"><text:span text:style-name="T8">(</text:span></text:span><text:span text:style-name="Основной_20_шрифт_20_абзаца"><text:span text:style-name="T4">ИНН: 5029009950; ОГРН: 1025003534423), организатора торгов МКУ «Управление в сфере закупок для муниципальных нужд» </text:span></text:span><text:span text:style-name="Основной_20_шрифт_20_абзаца"><text:span text:style-name="T8">(</text:span></text:span><text:span text:style-name="Основной_20_шрифт_20_абзаца"><text:span text:style-name="T4">ИНН: 5029206444; ОГРН: 1155029012797), </text:span></text:span><text:span text:style-name="Основной_20_шрифт_20_абзаца"><text:span text:style-name="T7">оператора электронной площадки ЗАО «Сбербанк-АСТ»</text:span></text:span><text:span text:style-name="Основной_20_шрифт_20_абзаца"><text:span text:style-name="T9"> (ИНН: </text:span></text:span><text:bookmark-start text:name="__DdeLink__29393_843323609"/><text:span text:style-name="Основной_20_шрифт_20_абзаца"><text:span text:style-name="T9">7707308480</text:span></text:span><text:bookmark-end text:name="__DdeLink__29393_843323609"/><text:span text:style-name="Основной_20_шрифт_20_абзаца"><text:span text:style-name="T9">; ОГРН: 1027707000441)</text:span></text:span><text:span text:style-name="Основной_20_шрифт_20_абзаца"><text:span text:style-name="T4"> при проведении электронного аукциона на право заключения договора на выполнение работ, связанных с осуществлением регулярных перевозок по регулируемым тарифам в границах городского округа Мытищи с частичным финансированием из средств бюджета городского округа Мытищи (маршруты № 1, 3) </text:span></text:span><text:span text:style-name="Основной_20_шрифт_20_абзаца"><text:span text:style-name="T8">(извещени</text:span></text:span><text:span text:style-name="Основной_20_шрифт_20_абзаца"><text:span text:style-name="T4">е </text:span></text:span><text:span text:style-name="Основной_20_шрифт_20_абзаца"><text:span text:style-name="T8">№ </text:span></text:span><text:span text:style-name="Основной_20_шрифт_20_абзаца"><text:span text:style-name="T4">0848300062718000445</text:span></text:span><text:span text:style-name="Основной_20_шрифт_20_абзаца"><text:span text:style-name="T8">)</text:span></text:span><text:span text:style-name="Основной_20_шрифт_20_абзаца"><text:span text:style-name="T22"> не</text:span></text:span><text:span text:style-name="Основной_20_шрифт_20_абзаца"><text:span text:style-name="T3">обоснованной. </text:span></text:span></text:p>
      <text:p text:style-name="P15">Настоящее решение может быть обжаловано в суде, арбитражном суде в течение трех месяцев в установленном законом порядке.</text:p>
      <text:p text:style-name="P38"/>
      <text:p text:style-name="P46"><text:span text:style-name="Основной_20_шрифт_20_абзаца"><text:span text:style-name="T48">XXXXXXXXXXXXXXXXXXXXXXXXXXXXXXXXXXXXXXXXXXXXXXXXXXXXXXXXXXXXXXXXXXXXXXXXXXXXXXXXXXXXXXXXX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XXXXXXXXXXXXXXXXXXXXXXXXXXXXXXXXXXXXXXXXXXXXXXXXXXXXXXXXXXXXXXXXXXXXXXXXXXXXXXXXXXXXXXXXXXXXXXXXXXX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XXXXXXXXXXXXXXXXXXXXXXXXXXXXXXXXXXXXXXXXXXXXXXXXXXXXXXXXXXXXXXXXXXXXXXXXXXXXXXXXXXXXXXXXXXXXXXXXXXXXXXXXXXXXXXXXXXXXXXXXXXXXXX</text:span></text:span></text:p>
      <text:p text:style-name="P46"><text:span text:style-name="Основной_20_шрифт_20_абзаца"><text:span text:style-name="T48">XXXXXXXXXXXXXXXXXXXXXXXXXXXXXXXXXXXXXXXXXXXXXXXXXXXXXXXXXXXXXXXXXXXXXXXX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XXXXXXXXXXXXXXXXXXXXXXXXXXXXXXXXXXXXXXXXXXXXXXXXXXXXXXXXXXXXXXXXXXXXXXXXXXXXXXXXXXXXXXXXXXXXXXXXXXXXXXXXXXXXXXXXXXXXXXXXXXXXXXXXXXXXXXXXXXXXXXX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</text:span></text:span></text:p>
      <text:p text:style-name="P46"><text:span text:style-name="Основной_20_шрифт_20_абзаца"><text:span text:style-name="T48">X</text:span></text:span></text:p>
      <text:p text:style-name="P5"><text:span text:style-name="Основной_20_шрифт_20_абзаца"><text:span text:style-name="T48"/></text:span></text:p>
      <text:p text:style-name="P5"><text:span text:style-name="Основной_20_шрифт_20_абзаца"><text:span text:style-name="T48"/></text:span></text:p>
      <text:p text:style-name="P5"><text:span text:style-name="Основной_20_шрифт_20_абзаца"><text:span text:style-name="T48"/></text:span></text:p>
      <text:p text:style-name="P5"><text:span text:style-name="Основной_20_шрифт_20_абзаца"><text:span text:style-name="T48"/></text:span></text:p>
      <text:p text:style-name="P5"><text:span text:style-name="Основной_20_шрифт_20_абзаца"><text:span text:style-name="T48"/></text:span></text:p>
      <text:p text:style-name="P5"><text:span text:style-name="Основной_20_шрифт_20_абзаца"><text:span text:style-name="T48"/></text:span></text:p>
      <text:p text:style-name="P5"><text:soft-page-break/><text:span text:style-name="Основной_20_шрифт_20_абзаца"><text:span text:style-name="T48"/></text:span></text:p>
      <text:p text:style-name="P42">XXXXXXXXXXXX</text:p>
      <text:p text:style-name="P42">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6751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6751A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5:29:51.96</meta:creation-date>
    <dc:date>2018-06-26T11:23:30.28</dc:date>
    <meta:editing-duration>PT12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70" meta:word-count="819" meta:character-count="7932"/>
    <meta:user-defined meta:name="Поле 1"/>
    <meta:user-defined meta:name="Поле 2"/>
    <meta:user-defined meta:name="Поле 3"/>
    <meta:user-defined meta:name="Поле 4"/>
  </office:meta>
</office:document-meta>
</file>