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4D1D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8pt" fo:background-color="transparent" style:font-size-asian="8pt" style:font-size-complex="8pt"/>
    </style:style>
    <style:style style:name="P8" style:family="paragraph" style:parent-style-name="Text_20_body">
      <style:paragraph-properties fo:margin-left="8.8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50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8.899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8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8pt" fo:background-color="transparent" style:font-size-asian="8pt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background-color="transparen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5" style:family="text">
      <style:text-properties fo:color="#000000" style:font-name="Times New Roman" fo:font-size="14pt" fo:background-color="transparent" style:font-size-asian="14pt" style:font-size-complex="14pt"/>
    </style:style>
    <style:style style:name="T16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9" style:family="text">
      <style:text-properties fo:color="#000000" style:font-name="Times New Roman" fo:background-color="transparent"/>
    </style:style>
    <style:style style:name="T20" style:family="text">
      <style:text-properties fo:color="#000000" style:font-name="Times New Roman1" fo:font-size="14pt" fo:background-color="transparent" style:font-size-asian="14pt" style:font-size-complex="14pt"/>
    </style:style>
    <style:style style:name="T2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3" style:family="text">
      <style:text-properties fo:color="#000000" style:font-name="Times New Roman1" fo:background-color="#ffffff"/>
    </style:style>
    <style:style style:name="T24" style:family="text">
      <style:text-properties fo:color="#000000" fo:font-weight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variant="normal" fo:text-transform="none"/>
    </style:style>
    <style:style style:name="T28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9" style:family="text">
      <style:text-properties fo:font-variant="normal" fo:text-transform="none" style:font-name="Times New Roman" fo:background-color="transparent"/>
    </style:style>
    <style:style style:name="T30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a5a7b1-9b66-4d52-a63b-104ba2279c01" text:name="BossProviderVariable"/>
      </text:user-field-decls>
      <text:p text:style-name="P18">Директору Департамента науки и технологий Министерства образования и науки Российской Федерации</text:p>
      <text:p text:style-name="P8"/>
      <text:p text:style-name="P8">XXXXXXXXXXXXX</text:p>
      <text:p text:style-name="P8">X</text:p>
      <text:p text:style-name="P8"/>
      <text:p text:style-name="P8">Тверская ул., д. 11</text:p>
      <text:p text:style-name="P8">Москва, 125993</text:p>
      <text:p text:style-name="P9"/>
      <text:p text:style-name="P10"/>
      <text:p text:style-name="P10"/>
      <text:p text:style-name="P10"/>
      <text:p text:style-name="P11"/>
      <text:p text:style-name="P4"/>
      <text:p text:style-name="P4"/>
      <text:p text:style-name="P5">Уведомление о составлении протокола</text:p>
      <text:p text:style-name="P12"> </text:p>
      <text:p text:style-name="P14"><text:span text:style-name="T4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дел <text:s text:c="31"/>№ Е-506/17 выявила в действиях</text:span><text:span text:style-name="Strong_20_Emphasis"><text:span text:style-name="T10"> Д</text:span></text:span><text:span text:style-name="Strong_20_Emphasis"><text:span text:style-name="T11">иректора Департамента науки и технологий <text:s/>Министерства образования и науки Российской Федерации XXXXXXXXXXXXX </text:span></text:span><text:span text:style-name="T5">нарушения положений</text:span><text:span text:style-name="T20"> частей 5, 7 статьи 34</text:span><text:span text:style-name="T15"> </text:span><text:span text:style-name="T5">Федерального закона от 05.04.2013 <text:s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4"><text:span text:style-name="T5">В связи с изложенным,</text:span><text:span text:style-name="Strong_20_Emphasis"><text:span text:style-name="T11"> <text:s/>XXXXXXXXXXXXXX</text:span></text:span><text:span text:style-name="T5">надлежит явиться </text:span><text:span text:style-name="T6">02.07.2018 <text:s text:c="21"/>в 12-00</text:span><text:span text:style-name="T7">по адресу: г. Москва, ул. Садовая — Кудринская, д. 11, каб. № 8 для дачи </text:span><text:span text:style-name="T6"><text:s/></text:span><text:span text:style-name="T7">по</text:span><text:span text:style-name="T5">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3"><text:s/></text:span></text:span><text:span text:style-name="Strong_20_Emphasis"><text:span text:style-name="T12"><text:s text:c="2"/></text:span></text:span><text:span text:style-name="Strong_20_Emphasis"><text:span text:style-name="T11"><text:s text:c="3"/></text:span></text:span><text:span text:style-name="Strong_20_Emphasis"><text:span text:style-name="T10">XXXXXXXXXXXXXX</text:span></text:span><text:span text:style-name="T5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</text:span><text:soft-page-break/><text:span text:style-name="T5">либо отказу от подписания протокола <text:s text:c="28"/>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<text:span text:style-name="T24">В срок до 02</text:span><text:span text:style-name="T25">.07.</text:span><text:span text:style-name="T26">2018</text:span> года <text:span text:style-name="T9">прошу представить</text:span><text:span text:style-name="T22"> Министерство образования и науки <text:s/>Российской Федерации</text:span><text:span text:style-name="T9">:</text:span></text:p>
      <text:p text:style-name="P16"><text:span text:style-name="T5">1.</text:span><text:span text:style-name="T28">     </text:span><text:span text:style-name="T15">Паспортные данные</text:span><text:span text:style-name="Strong_20_Emphasis"><text:span text:style-name="T11"> XXXXXXXXXXXXX</text:span></text:span><text:span text:style-name="Strong_20_Emphasis"><text:span text:style-name="T10"> </text:span></text:span><text:span text:style-name="T15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7"><text:span text:style-name="T8">2.</text:span><text:span text:style-name="T29">     </text:span><text:span text:style-name="T19">Надлежащим образом заверенную копию документации о закупке (номер извещения </text:span><text:span text:style-name="T23">0173100003717000365</text:span><text:span text:style-name="T19">) (далее — Закупка);</text:span></text:p>
      <text:p text:style-name="P15">3.<text:span text:style-name="T27">     </text:span><text:span text:style-name="T9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16"><text:span text:style-name="T5">4.</text:span><text:span text:style-name="T28">     </text:span><text:span text:style-name="T5">Надлежащим образом заверенную копию служебного контракта (трудового договора), приказа о назначении </text:span><text:span text:style-name="Strong_20_Emphasis"><text:span text:style-name="T11">XXXXXXXXXXXXX</text:span></text:span><text:span text:style-name="Strong_20_Emphasis"><text:span text:style-name="T10"> </text:span></text:span><text:span text:style-name="T5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21">Министерстве образования и науки Российской Федерации</text:span><text:span text:style-name="T15">;</text:span></text:p>
      <text:p text:style-name="P16"><text:span text:style-name="T15">5.</text:span><text:span text:style-name="T30">     </text:span><text:span text:style-name="T15">Надлежащим образом заверенную копию должностного регламента (должностной инструкции) </text:span><text:span text:style-name="Strong_20_Emphasis"><text:span text:style-name="T11"><text:s text:c="2"/>XXXXXXXXXXXXX</text:span></text:span></text:p>
      <text:p text:style-name="P16"><text:span text:style-name="Strong_20_Emphasis"><text:span text:style-name="T14">П</text:span></text:span><text:span text:style-name="Strong_20_Emphasis"><text:span text:style-name="T13">о</text:span></text:span><text:span text:style-name="T15">рядок оформления пропуска необходимо согласовать </text:span><text:span text:style-name="T16">до 29.06.2018</text:span><text:span text:style-name="T15"> по тел. (499) 755-23-23 (доб. 088-</text:span><text:span text:style-name="T17">473</text:span><text:span text:style-name="T15">) либо направить паспортные данные Должностного лица и (или) защитника на электронный адрес </text:span><text:span text:style-name="T17">valieva</text:span><text:span text:style-name="T18">@fas.gov.ru</text:span><text:span text:style-name="T15"> для оформления пропуска.</text:span></text:p>
      <text:p text:style-name="P13"/>
      <text:p text:style-name="P13"/>
      <text:p text:style-name="P20"><text:span text:style-name="T2">XXXXXXXXXXXXXXXXXXXXXXXXXXXXXXXXXXXXX</text:span></text:p>
      <text:p text:style-name="P20"><text:span text:style-name="T2">XXXXXXXXXXXXXXXXXXXXXXXXXXXXXXXXXXXXXXXXXXXXXXXXXXXXXXXXXXXXXXXXXXXXXXXXXXXXXXXXXXXXXXXXXX</text:span></text:p>
      <text:p text:style-name="P20"><text:span text:style-name="T2">X</text:span></text:p>
      <text:p text:style-name="P20"><text:span text:style-name="T2">X</text:span></text:p>
      <text:p text:style-name="P20"><text:span text:style-name="T2">X</text:span></text:p>
      <text:p text:style-name="P20"><text:span text:style-name="T2">X</text:span></text:p>
      <text:p text:style-name="P20"><text:span text:style-name="T2">X</text:span></text:p>
      <text:p text:style-name="P20"><text:span text:style-name="T2">X</text:span></text:p>
      <text:p text:style-name="P20"><text:span text:style-name="T2">X</text:span></text:p>
      <text:p text:style-name="P20"><text:span text:style-name="T2">X</text:span></text:p>
      <text:p text:style-name="P20"><text:span text:style-name="T2">X</text:span></text:p>
      <text:p text:style-name="P20"><text:span text:style-name="T2">X</text:span></text:p>
      <text:p text:style-name="P20"><text:span text:style-name="T2">X</text:span></text:p>
      <text:p text:style-name="P20"><text:span text:style-name="T2">XXXXXXXXXXXXX</text:span></text:p>
      <text:p text:style-name="P20"><text:span text:style-name="T2">XXXXXXXXXXXXXXXXXXXXX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4D1D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73032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34D1D1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8-73032(2) </text:p></draw:text-box></draw:frame><draw:frame draw:style-name="Mfr2" draw:name="SpdBarcode" text:anchor-type="paragraph" svg:x="0cm" svg:width="3.6cm" svg:height="0.78cm" draw:z-index="4"><draw:image xlink:href="Pictures/10000201000000780000001A234D1D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6:52:06.69</meta:creation-date>
    <dc:date>2018-06-26T01:02:12.37</dc:date>
    <meta:editing-duration>PT4M4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35" meta:word-count="390" meta:character-count="3327"/>
    <meta:user-defined meta:name="Поле 1"/>
    <meta:user-defined meta:name="Поле 2"/>
    <meta:user-defined meta:name="Поле 3"/>
    <meta:user-defined meta:name="Поле 4"/>
  </office:meta>
</office:document-meta>
</file>