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5242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38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38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3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38cm" style:auto-text-indent="false">
        <style:tab-stops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3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38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38cm" style:auto-text-indent="false">
        <style:tab-stops>
          <style:tab-stop style:position="1.74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>
        <style:tab-stops>
          <style:tab-stop style:position="1.746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.08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>
          <style:tab-stop style:position="1.746cm"/>
        </style:tab-stops>
      </style:paragraph-properties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>
          <style:tab-stop style:position="1.746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6" style:family="paragraph" style:parent-style-name="Standard" style:list-style-name="L3">
      <style:paragraph-properties fo:margin-left="0cm" fo:margin-right="0cm" fo:line-height="100%" fo:text-align="justify" style:justify-single-word="false" fo:text-indent="1.244cm" style:auto-text-indent="false" style:text-autospace="none">
        <style:tab-stops>
          <style:tab-stop style:position="1.746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.08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8" style:family="paragraph" style:parent-style-name="Text_20_body" style:master-page-name="First_20_Page">
      <style:paragraph-properties fo:margin-left="9.984cm" fo:margin-right="0cm" fo:margin-top="0.176cm" fo:margin-bottom="0cm" fo:line-height="100%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958cm"/>
          <style:tab-stop style:position="2.011cm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958cm"/>
          <style:tab-stop style:position="2.011cm"/>
        </style:tab-stops>
      </style:paragraph-properties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085cm" style:auto-text-indent="false" fo:background-color="#ffffff">
        <style:tab-stops>
          <style:tab-stop style:position="1.746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085cm" style:auto-text-indent="false" fo:background-color="#ffffff">
        <style:tab-stops>
          <style:tab-stop style:position="1.746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085cm" style:auto-text-indent="false" fo:background-color="#ffffff">
        <style:tab-stops>
          <style:tab-stop style:position="1.746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085cm" style:auto-text-indent="false" fo:background-color="#ffffff">
        <style:tab-stops>
          <style:tab-stop style:position="1.11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085cm" style:auto-text-indent="false" fo:background-color="#ffffff">
        <style:tab-stops>
          <style:tab-stop style:position="1.746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text-line-through-style="none" style:text-position="0% 100%" fo:language="ru" fo:country="RU" style:font-name-asian="Arial1" style:font-name-complex="Arial1"/>
    </style:style>
    <style:style style:name="T1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text-line-through-style="none" style:text-position="0% 100%" fo:language="ru" fo:country="RU" fo:background-color="#ffffff"/>
    </style:style>
    <style:style style:name="T17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fo:background-color="#ffffff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bold" fo:background-color="#ffffff" style:font-name-asian="TimesNewRomanPSMT" style:font-style-asian="normal" style:font-weight-asian="bold" style:font-name-complex="TimesNewRomanPSMT" style:font-style-complex="normal" style:font-weight-complex="bold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TimesNewRomanPSMT" style:font-style-asian="normal" style:font-weight-asian="bold" style:font-name-complex="TimesNewRomanPSMT" style:font-style-complex="normal" style:font-weight-complex="bold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font-weight="bold" fo:background-color="#ffffff" style:font-weight-asian="bold" style:font-weight-complex="bold"/>
    </style:style>
    <style:style style:name="T30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fo:language="ru" fo:country="RU" fo:background-color="#ffffff" style:font-name-asian="Arial1" style:font-name-complex="Arial1"/>
    </style:style>
    <style:style style:name="T33" style:family="text">
      <style:text-properties fo:color="#000000" fo:language="ru" fo:country="RU" fo:background-color="#ffffff" style:font-name-asian="TimesNewRomanPSMT" style:font-name-complex="TimesNewRomanPSMT"/>
    </style:style>
    <style:style style:name="T34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style:font-name-asian="TimesNewRomanPSMT" style:font-name-complex="TimesNewRomanPSMT"/>
    </style:style>
    <style:style style:name="T37" style:family="text">
      <style:text-properties fo:background-color="#ffffff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background-color="#ffffff"/>
    </style:style>
    <style:style style:name="T40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41" style:family="text">
      <style:text-properties fo:color="#800000"/>
    </style:style>
    <style:style style:name="T4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36ab9d-8eaa-45bd-8e20-15d85119db23" text:name="BossProviderVariable"/>
      </text:user-field-decls>
      <text:p text:style-name="P38"/>
      <text:p text:style-name="P6">XXXXXXXXXXXXXXXX</text:p>
      <text:p text:style-name="P6"/>
      <text:p text:style-name="P6">XXXXXXXXXXXXXXXXXXXXXXXXXXXXXXXXXXXXXXXXXXXXXXXXXXXXXX</text:p>
      <text:p text:style-name="P6"/>
      <text:p text:style-name="P5">набережная Адмирала Лазарева, д.24, литер А, г. Санкт-Петербург, 197710</text:p>
      <text:p text:style-name="P5"/>
      <text:p text:style-name="P4">XXXXXXXXXXXXXXXXXX</text:p>
      <text:p text:style-name="P25"/>
      <text:p text:style-name="P25"/>
      <text:p text:style-name="P25">ОПРЕДЕЛЕНИЕ</text:p>
      <text:p text:style-name="P25">о возбуждении дела об административном </text:p>
      <text:p text:style-name="P25">правонарушении № 4-19.8-921/00-02-18 и проведении </text:p>
      <text:p text:style-name="P25">административного расследования</text:p>
      <text:p text:style-name="P25"/>
      <text:p text:style-name="P28"><text:span text:style-name="T1">«</text:span><text:span text:style-name="T3">26</text:span><text:span text:style-name="T1">» </text:span><text:span text:style-name="T3">июня </text:span>2018 <text:s text:c="93"/>г. Москва</text:p>
      <text:p text:style-name="P26"/>
      <text:p text:style-name="P9"><text:span text:style-name="T3">Я, XXXXXXXXXXXXXXXXXXXXXXXXXXXXXXXXXXXXXXXXXXXXXXXXXXXXXXXXXXXXXXXXXXXXXXXXXXXXXXXXXXXXXXXXXXXXXXXXXXXXXXXXXXXXXXXXXXXXXXXXXXXXXXXXXXXXXXXXXXXXXXXXXXXXXXXXXXXXXXXXXXXX</text:span>, рассмотрев <text:span text:style-name="T3">сведения представленные</text:span> ООО «Газпром межрегионгаз» на запросы ФАС России <text:span text:style-name="T5">от 04.09.2017 № МО/60724/17, от 19.10.2017 № ЦА/72063/17, от 27.12</text:span><text:span text:style-name="T6">.2017 № АГ/92164/17, предусмотренные частью 1 статьи 28 </text:span><text:span text:style-name="T10">Кодекса Российской Федерации об административных правонарушениях (далее — КоАП)</text:span><text:span text:style-name="T6">,</text:span><text:span text:style-name="T5"> в отношении заместителя генерального директора по корпоративным и имущественным отношениям общества с ограниченной ответственностью «Газпром межрегионгаз» - XXXXXXXXXXXXXXXXXXXXXXXXXXXXXXXXXXXXXXXXXXXXXXXXXXXXXXXXXXXXXXXXXXXXXXXXXXXXXXXXXXXXXXXXXXXXXXXXXXXXXXXXXXXXXXXXXXXXXXXXXXXXXXXXXXXXXXXXXXXXXXXXXXXXXXXXXXXXXXXXXXXXXXXXXXXXXXXXXXXXXXXXXXXXXXXXXXXXXXXXXXXXXXXXXXXXXXXXXXXXXXXXXXXXXXXXXXXXXXXXXXXXXXXXXXXXXXXXXXXX,</text:span></text:p>
      <text:p text:style-name="P7"/>
      <text:p text:style-name="P8">УСТАНОВИЛ:</text:p>
      <text:p text:style-name="P12"><text:soft-page-break/></text:p>
      <text:p text:style-name="P22"><text:span text:style-name="T4">В соответствии со статьей 22 Федерального закона от 26.07.2006<text:line-break/>№ 135-ФЗ «О защите конкуренции» (далее - Закон о защите конкуренции), к полномочиям </text:span><text:span text:style-name="T6">Федеральной антимонопольной службы относится <text:s/>государственный контроль за соблюдением антимонопольного законодательства. В рамках исполнения возложенных полномочий ФАС России <text:s/></text:span><text:span text:style-name="T6">рассматривает жалобы на действия (бездействие) хозяйствующего субъекта, выразившихся в нарушении антимонопольного законодательства при осуществлении закупок товаров, работ, услуг.</text:span></text:p>
      <text:p text:style-name="P23">Для рассмотрения указанных обстоятельств на предмет наличия (отсутствия) нарушения антимонопольного законодательства ФАС России неоднократно направляла в адрес ООО «Газпром межрегионгаз» запросы о предоставлении информации (от 04.09.2017 № МО/60724/17, от 19.10.2017<text:line-break/>№ ЦА/72063/17, от 27.12<text:span text:style-name="T7">.2017 № АГ/92164/17</text:span>).</text:p>
      <text:p text:style-name="P21">Письмом ФАС России от 04.09.2017 № МО/60724/17 в срок до 15.09.2017 были запрошены следующие сведения:</text:p>
      <text:p text:style-name="P21">1. Перечень услуг, оказываемых ООО «АНТ-Информ» для газораспределительных организаций и региональных газовых компаний, входящих в группу лиц ПАО «Газпром». </text:p>
      <text:p text:style-name="P21">2. Порядок отбора ООО «АНТ-Информ» на предоставление услуг поименованных в пункте 1 настоящего запроса, с приложением конкурсной <text:s/>документации или с указанием номера закупки в системе ЕИС на сайте zakupki.gov.ru. В случае, если закупка осуществлялась как у единственного поставщика указать номер закупки в системе ЕИС на сайте zakupki.gov.ru.</text:p>
      <text:list xml:id="list8291080901590305001" text:style-name="L1">
        <text:list-item>
          <text:list>
            <text:list-item>
              <text:list>
                <text:list-item>
                  <text:p text:style-name="P33">Предоставить реестр договоров по всем газораспределительным организациям и региональным газовым компаниям, входящих в группу лиц ПАО «Газпром», заключенных с ООО «АНТ-Информ», с указанием наименования организации с количеством оказанных услуг и их стоимостью (с разбивкой по услугам в соответствии с перечнем пункта 1 настоящего запроса), действующих в 2016-2017гг.</text:p>
                </text:list-item>
              </text:list>
            </text:list-item>
          </text:list>
        </text:list-item>
      </text:list>
      <text:p text:style-name="P16"><text:span text:style-name="T16">В соответствии с</text:span><text:span text:style-name="T17"> выпиской из онлайн системы отслеживания почтовых отправлений ФГУП «Почта России», указывают на получение ООО «Газпром межрегионгаз» письма ФАС России </text:span><text:span text:style-name="T16">от 04.09.2017 № МО/60724/17 (почтовое отправление № 12599314316808).</text:span></text:p>
      <text:p text:style-name="P14">В ответ на запрос ООО «Газпром межрегионгаз» письмом от 14.09.2017<text:line-break/>№ ЕМ-13/4135 сообщило, что согласно пункту 1 статьи 25 Закона о защите конкуренции необходимо мотивировать причины запроса информации. </text:p>
      <text:p text:style-name="P14">Истребуемые сведения не были представлены.</text:p>
      <text:p text:style-name="P21">Повторно запрос информации направлен письмом ФАС России от 19.10.2017 № ЦА/72063/17. По запросу необходимо было в срок до 30.10.2017 представить следующую информацию:</text:p>
      <text:p text:style-name="P24">1. Перечень услуг, оказываемых ООО «АНТ-Информ» для <text:soft-page-break/>газораспределительных организаций и региональных газовых компаний, входящих в группу лиц ПАО «Газпром».</text:p>
      <text:p text:style-name="P24">2. Порядок отбора ООО «АНТ-Информ» на предоставление услуг поименованных в пункте 1 настоящего запроса, с приложением конкурсной документации или с указанием номера закупки в системе ЕИС на сайте zakupki.gov.ru. В случае, если закупка осуществлялась как у единственного поставщика указать номер закупки в системе ЕИС на сайте zakupki.gov.ru.</text:p>
      <text:list xml:id="list8125947048696002417" text:style-name="L2">
        <text:list-item>
          <text:list>
            <text:list-item>
              <text:list>
                <text:list-item>
                  <text:p text:style-name="P34">Предоставить реестр договоров по всем газораспределительным организациям и региональным газовым компаниям, входящих в группу лиц ПАО «Газпром», заключенных с ООО «АНТ-Информ», с указанием наименования организации с количеством оказанных услуг и их стоимостью (с разбивкой по услугам в соответствии с перечнем пункта 1 настоящего запроса), действующих в 2016-2017гг.</text:p>
                </text:list-item>
              </text:list>
            </text:list-item>
          </text:list>
        </text:list-item>
      </text:list>
      <text:p text:style-name="P16"><text:span text:style-name="T16">В соответствии с</text:span><text:span text:style-name="T17"> выпиской из онлайн системы отслеживания почтовых отправлений ФГУП «Почта России», указывают на получение ООО «Газпром межрегионгаз» письма ФАС России </text:span><text:span text:style-name="T16">от 04.09.2017 № МО/60724/17 (почтовое отправление № 12599315552762).</text:span></text:p>
      <text:p text:style-name="P21">На соответствующий запрос истребуемая информация также не была представлена.</text:p>
      <text:p text:style-name="P22"><text:span text:style-name="T6">В очередной раз ФАС России письмом от 27.12.2017 № АГ/92164/17 направила запрос информации в адрес ООО «Газпром межрегионгаз», в котором сообщалось о необходимости </text:span><text:span text:style-name="T8">представить в ФАС России в срок до 10.01.2018 следующую информацию и документы:</text:span></text:p>
      <text:list xml:id="list1339679270306939779" text:style-name="L3">
        <text:list-item>
          <text:list>
            <text:list-item>
              <text:list>
                <text:list-item>
                  <text:p text:style-name="P36">Перечень услуг, оказываемых группой компаний АНТ (в т.ч. ООО «АНТ-Информ», ООО «АНТ-Консалт», ООО «АНТ-Софт» и т.д.) для газораспределительных организаций и региональных газовых компаний, входящих в группу лиц ПАО<text:span text:style-name="T18"> «Газпром»</text:span>.</text:p>
                </text:list-item>
                <text:list-item>
                  <text:p text:style-name="P36">Порядок отбора поставщиков входящих в группу компаний АНТ (в т.ч. ООО «АНТ-Информ», ООО «АНТ-Консалт», ООО «АНТ-Софт» и т.д.) на предоставление услуг поименованных в пункте 1 настоящего запроса, с приложением конкурсной документации или с указанием номера закупки в системе ЕИС на сайте zakupki.gov.ru. В случае, если закупка осуществлялась как у единственного поставщика указать номер закупки в системе ЕИС на сайте zakupki.gov.ru.</text:p>
                </text:list-item>
                <text:list-item>
                  <text:p text:style-name="P35">Предоставить реестр договоров по всем газораспределительным организациям и региональным газовым компаниям, входящих в группу лиц <text:span text:style-name="T12">ООО «Газпром межрегионгаз»</text:span>, заключенных поставщиками входящими в группу компаний АНТ (в т.ч. ООО «АНТ-Информ», ООО «АНТ-Консалт», ООО «АНТ-Софт» и т.д.)», с указанием наименования организации с количеством оказанных услуг и их стоимостью (с разбивкой по услугам в соответствии с перечнем пункта 1 настоящего запроса), действующих в 2016-2017гг.</text:p>
                </text:list-item>
              </text:list>
            </text:list-item>
          </text:list>
        </text:list-item>
      </text:list>
      <text:p text:style-name="P21">Запрашиваемые сведения до настоящего момента не были представлены в <text:soft-page-break/>ФАС России. В том числе <text:span text:style-name="T16">в письме ООО «Газпром межрегионгаз» (вх. №6375/18 от 17.01.2018) </text:span>не представлены сведения о закупках:</text:p>
      <text:p text:style-name="P14">№ <text:span text:style-name="T42">31604553145</text:span> – выбор генерального подрядчика на выполнение строительно-монтажных работ по реконструкции объектов газового хозяйства АО «Газпром газораспределение» в Ставропольском крае и Нижегородской области (протокол ООО «АНТ-Информ» от 23.01.2017, договор от 08.02.2017);</text:p>
      <text:p text:style-name="P14"/>
      <text:p text:style-name="P18"><text:span text:style-name="T22">№ </text:span><text:span text:style-name="T23">31604552205</text:span><text:span text:style-name="T22"> - выбор генерального проектировщика для сбора исходных данных т выполнения проектно-изыскательских работ по объектам реконструкции и технического перевооружения газового хозяйства АО «Газпром газораспределение» (протокол ООО «АНТ-Информ» от 16.01.2017, договор 15.02.2017);</text:span></text:p>
      <text:p text:style-name="P14"/>
      <text:p text:style-name="P15"><text:span text:style-name="T21">№ </text:span><text:span text:style-name="T29">31705725904</text:span><text:span text:style-name="T21"> — открытый запрос предложений в электронной форме №138205 по отбору организации для выполнения работ(оказанию услуг) по номенклатурной группе: услуги консультационные (протокол ООО «АНТ-Консалт» от 24.11.2017, договор 25.12.2017).</text:span></text:p>
      <text:p text:style-name="P14"/>
      <text:p text:style-name="P16"><text:span text:style-name="T16">В соответствии с</text:span><text:span text:style-name="T17"> выпиской из онлайн системы отслеживания почтовых отправлений ФГУП «Почта России», указывают на получение ООО «Газпром межрегионгаз» письма ФАС России </text:span><text:span text:style-name="T16">от 27.12.2017 № АГ/92164/17 (почтовое отправление № 12599318578004).</text:span></text:p>
      <text:p text:style-name="P17"><text:span text:style-name="T19">Вместе с тем </text:span><text:span text:style-name="T37">до настоящего времени </text:span><text:span text:style-name="T20">ООО «Газпром межрегионгаз»</text:span><text:span text:style-name="T37"> не представлена неоднократно, запрашиваемая вышеуказанными письмами ФАС России информация.</text:span></text:p>
      <text:p text:style-name="P17"><text:span text:style-name="T9">В соответствии с частью 1 статьи 25 </text:span><text:span text:style-name="T34">Закона о защите конкуренции </text:span><text:span text:style-name="T10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30"> </text:span><text:span text:style-name="T20">тайну</text:span><text:span text:style-name="T30">),</text:span><text:span text:style-name="T10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9"><text:soft-page-break/>Ответы на запросы о предоставлении информации были подписаны XXXXXXXXXXXXXXXXXXXXXXXXXXXXXXX - заместителем генерального директора ООО «Газпром межрегионгаз» .</text:p>
      <text:p text:style-name="P30"><text:span text:style-name="T35">Статьей 2.4 </text:span><text:span text:style-name="T38">Кодекса Российской Федерации об административных правонарушениях (далее - КоАП) </text:span><text:span text:style-name="T35">предусмотрено, что должностное лицо подлежит административной ответственности в случае совершения им </text:span><text:span text:style-name="T35">административного правонарушения в связи с неисполнением либо ненадлежащим исполнением своих служебных обязанностей.</text:span></text:p>
      <text:p text:style-name="P20"><text:span text:style-name="T26">Ответственность за указанное правонарушение предусмотрено частью 5 статьи 19.8 КоАП </text:span><text:span text:style-name="T27">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28">законодательством</text:span><text:span text:style-name="T27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span text:style-name="T28">частями 3,4 и 7</text:span><text:span text:style-name="T27">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span text:style-name="T28">частью 8</text:span><text:span text:style-name="T27"> настоящей статьи 19.8 КоАП.</text:span></text:p>
      <text:p text:style-name="P39">Указанные материалы и данные являются достаточными для возбуждения дела об административном правонарушении и проведении административного расследования.</text:p>
      <text:p text:style-name="P17"><text:span text:style-name="T40">Руководствуясь статьями 28.1, 28.7 </text:span><text:span text:style-name="T11">КоАП</text:span><text:span text:style-name="T40">,</text:span></text:p>
      <text:p text:style-name="P11"/>
      <text:p text:style-name="P11">ОПРЕДЕЛИЛ:</text:p>
      <text:p text:style-name="P11"/>
      <text:p text:style-name="P10">1. Возбудить в отношении <text:span text:style-name="T5">XXXXXXXXXXXXXXXXXXXXXXXXXXXXXXXXXXXXXXXXXXXXXXXXXXXXXXXXXXXXXXXXXXXXXXXXXXXXXXXXXXXXXXXXXXXXXXXXXXXXXXXXXXXXXXXXXXXXXXXXXXXXXXXXXXXXXXXXXXXXXXXXXXXXXXXXXXXXXXXXXXXXXXXXXXXXXXXXXXXXXXXXXXXXXXXXXXXXXXXXXXXXXXXXXXXXXXXXXXXXXXXXXXXXXXXXXXXXXXXXXXXXXXXXXXXXXXXXXXXXX</text:span>дело об административном правонарушении, выразившемся в нарушении части 1 статьи 25 Закона о защите конкуренции путем непредставления информации по мотивированному требованию антимонопольного органа, ответственность за которое предусмотрена частью 5 статьи 19.8 КоАП.</text:p>
      <text:p text:style-name="P10">2. Провести административное расследование.</text:p>
      <text:p text:style-name="P13">3. В соответствии со статьей 26.10 КоАП О<text:span text:style-name="T32">ОО «Газпром межрегионгаз»</text:span><text:span text:style-name="T33"> </text:span>надлежит в трехдневный срок со дня получения настоящего определения представить в ФАС России следующие сведения, <text:span text:style-name="T37">заверенные надлежащим образом:</text:span></text:p>
      <text:list xml:id="list3504133157002240497" text:style-name="L4">
        <text:list-item>
          <text:p text:style-name="P42"><text:span text:style-name="T39">информацию </text:span><text:span text:style-name="T24">о причинах непредставления сведений о закупках </text:span><text:soft-page-break/><text:span text:style-name="T24">(№</text:span><text:span text:style-name="T25">31604553145</text:span><text:span text:style-name="T24">; № </text:span><text:span text:style-name="T25">31604552205</text:span><text:span text:style-name="T24">; № </text:span><text:span text:style-name="T25">31705725904</text:span><text:span text:style-name="T24">);</text:span></text:p>
        </text:list-item>
        <text:list-item>
          <text:p text:style-name="P43">письменные пояснения по вопросу непредставления в антимонопольный орган запрашиваемой ФАС России информации;</text:p>
        </text:list-item>
        <text:list-item>
          <text:p text:style-name="P43">копию должностного регламента XXXXXXXXXXXXXXX;</text:p>
        </text:list-item>
        <text:list-item>
          <text:p text:style-name="P44"><text:span text:style-name="T13">сведения об обстоятельствах, смягчающих административную </text:span><text:span text:style-name="T14">ответственность за вменяемое правонарушение;</text:span></text:p>
        </text:list-item>
        <text:list-item>
          <text:p text:style-name="P46">иные документы по существу рассматриваемого дела.</text:p>
          <text:list>
            <text:list-header>
              <text:p text:style-name="P45"><text:span text:style-name="T14"><text:tab/>4. XXXXXXXXXXXXXXX или ее з</text:span>аконному представителю<text:span text:style-name="T19"> </text:span>явиться <text:span text:style-name="T15">«12»</text:span><text:span text:style-name="T41"> </text:span><text:span text:style-name="T15">июля</text:span> 2018 года в «16» часов «00» минут в ФАС России (Москва, ул. Садовая-Кудринская, д. 11, этаж 3, каб. 309) для дачи объяснений по <text:span text:style-name="T11">факту нарушения, а также для подписания протокола об административном правонарушении либо направить представителя с надлежащим <text:s/>образом оформленными полномочиями на участие в административном <text:s/>производстве по делу </text:span>№ 4-19.8-921/00-02-18, со всеми правами, предусмотренными <text:s/>статьей 25.5 КоАП.</text:p>
            </text:list-header>
          </text:list>
        </text:list-item>
      </text:list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/>
      <text:p text:style-name="P27"/>
      <text:p text:style-name="P29">XXXXXXXXXXXXXXXXXXXXXXXX</text:p>
      <text:p text:style-name="P29">XXXXXXXXXXXXXXXXXXXXXXXXXXX</text:p>
      <text:p text:style-name="P29">XXXXXXXXXXXXXXXXXXXXXXXXX</text:p>
      <text:p text:style-name="P29">XXXXXXXXXXXXXXXXXXXXXXXXXXXXXXXXXXX</text:p>
      <text:p text:style-name="P29">XXXXXXXXXXXXXXXXXXXXXXXXXXXXXXXXXXXXXXXXXXXXXXXXXXXXXXXXXXXXXXXXXXXXXXXXXXXXXXXXXXXXXXXXXXXXXXXXXX</text:p>
      <text:p text:style-name="P29">X</text:p>
      <text:p text:style-name="P29">X</text:p>
      <text:p text:style-name="P29"/>
      <text:p text:style-name="P29"/>
      <text:p text:style-name="P29"/>
      <text:p text:style-name="P29"/>
      <text:p text:style-name="P29"><text:soft-page-break/></text:p>
      <text:p text:style-name="P32">XXXXXXXXXXXXXXXXXXXXXXXXXX</text:p>
      <text:p text:style-name="P32">XXXXXXXXXXXXXXXXXXXXXXXXXXX</text:p>
      <text:p text:style-name="P32">X</text:p>
      <text:p text:style-name="P32"/>
      <text:p text:style-name="P32"/>
      <text:p text:style-name="P31">Примечание:</text:p>
      <text:list xml:id="list9064577050231011196" text:style-name="L5">
        <text:list-header>
          <text:p text:style-name="P40"><text:span text:style-name="T36">1. </text:span><text:span text:style-name="T31">Умышленное невыполнение требований прокурора, вытекающих из его полномочий, установленных федеральным законом, а равно законных требований следователя, дознавателя или должностного лица, осуществляющего производство по делу об административном правонарушении влечет за собой ответственность, предусмотренную ст.17.7 КоАП.</text:span></text:p>
          <text:list>
            <text:list-item>
              <text:list>
                <text:list-header>
                  <text:p text:style-name="P41">2. Для обеспечения пропусков в здание ФАС России информацию о представителях необходимо направить за <text:span text:style-name="T1">1</text:span> день до рассмотрения дела на адрес электронной почты <text:span text:style-name="T1">shirokiy</text:span><text:span text:style-name="T2">@fas.gov.ru</text:span><text:span text:style-name="T1">. </text:span><text:s/></text:p>
                </text:list-header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5242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.041cm"><text:p text:style-name="Frame_20_contents">2018-6366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63660(2) </text:p></draw:text-box></draw:frame><draw:frame draw:style-name="Mfr2" draw:name="SpdBarcode" text:anchor-type="paragraph" svg:x="0cm" svg:width="3.6cm" svg:height="0.78cm" draw:z-index="13"><draw:image xlink:href="Pictures/10000201000000780000001AE35242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0:25:54.43</meta:creation-date>
    <meta:generator>OpenOffice.org/3.4.1$Win32 OpenOffice.org_project/341m1$Build-9593</meta:generator>
    <dc:date>2018-06-26T13:05:02.75</dc:date>
    <meta:editing-duration>PT1H21M23S</meta:editing-duration>
    <meta:editing-cycles>1</meta:editing-cycles>
    <meta:print-date>2018-06-26T10:44:05.40</meta:print-date>
    <meta:document-statistic meta:table-count="0" meta:image-count="1" meta:object-count="0" meta:page-count="7" meta:paragraph-count="72" meta:word-count="1525" meta:character-count="13375"/>
    <meta:user-defined meta:name="Поле 1"/>
    <meta:user-defined meta:name="Поле 2"/>
    <meta:user-defined meta:name="Поле 3"/>
    <meta:user-defined meta:name="Поле 4"/>
  </office:meta>
</office:document-meta>
</file>