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116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69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9.211cm" fo:margin-right="0cm" fo:margin-top="0cm" fo:margin-bottom="0cm" fo:line-height="100%" fo:orphans="0" fo:widows="0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left="9.211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Text_20_body" style:master-page-name="First_20_Page">
      <style:paragraph-properties fo:margin-left="9.211cm" fo:margin-right="0cm" fo:margin-top="0cm" fo:margin-bottom="0cm" fo:line-height="100%" fo:orphans="0" fo:widows="0" fo:text-indent="0cm" style:auto-text-indent="false" style:page-number="auto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9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9cm" style:auto-text-indent="false">
        <style:tab-stops/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9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font-size="14pt" fo:background-color="#ffffff" style:font-size-asian="14pt" style:font-size-complex="14pt"/>
    </style:style>
    <style:style style:name="T1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cf6e67-dfff-4399-8365-7ce9b2989ce8" text:name="BossProviderVariable"/>
      </text:user-field-decls>
      <text:p text:style-name="P19">Заместителю руководителя Департамента информационных технологий и защиты информации</text:p>
      <text:p text:style-name="P17">Фонда социального страхования Российской Федерации </text:p>
      <text:p text:style-name="P17"/>
      <text:p text:style-name="P17">XXXXXXXXXXXXXXX</text:p>
      <text:p text:style-name="P17"><text:s/></text:p>
      <text:p text:style-name="P17">Орликов пер., д. 3А,</text:p>
      <text:p text:style-name="P18">Москва, 107139</text:p>
      <text:p text:style-name="P3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Уведомление о составлении протокола</text:p>
      <text:p text:style-name="P7"/>
      <text:p text:style-name="P12"><text:span text:style-name="T11">Настоящим уведомляю, что должностное лицо ФАС России, уполномоченное на составление протокола об административном правонарушении XXXXXXXXXXX, </text:span><text:span text:style-name="T12">при рассмотрении</text:span><text:span text:style-name="Основной_20_шрифт_20_абзаца"><text:span text:style-name="T1"> материалов дела <text:s text:c="34"/>№ </text:span></text:span><text:span text:style-name="Основной_20_шрифт_20_абзаца"><text:span text:style-name="T14">К-</text:span></text:span><text:span text:style-name="Основной_20_шрифт_20_абзаца"><text:span text:style-name="T16">1092</text:span></text:span><text:span text:style-name="Основной_20_шрифт_20_абзаца"><text:span text:style-name="T14">/17</text:span></text:span><text:span text:style-name="Основной_20_шрифт_20_абзаца"><text:span text:style-name="T17"> выявила в действиях з</text:span></text:span><text:span text:style-name="Основной_20_шрифт_20_абзаца"><text:span text:style-name="T30">аместителя руководителя Департамента информационных технологий и защиты информации </text:span></text:span><text:span text:style-name="Основной_20_шрифт_20_абзаца"><text:span text:style-name="T28">Фонда социального страхования Российской Федерации XXXXXXXXXXXXXXX</text:span></text:span><text:span text:style-name="Основной_20_шрифт_20_абзаца"><text:span text:style-name="T25"> </text:span></text:span><text:span text:style-name="Основной_20_шрифт_20_абзаца"><text:span text:style-name="T17">нарушения положений</text:span></text:span><text:span text:style-name="Основной_20_шрифт_20_абзаца"><text:span text:style-name="T24"> пункта 9 части 1 </text:span></text:span><text:span text:style-name="Основной_20_шрифт_20_абзаца"><text:span text:style-name="T27"><text:s/>статьи 50 </text:span></text:span><text:span text:style-name="Основной_20_шрифт_20_абзаца"><text:span text:style-name="T24">Федерального закона от 05.04.2013 № 44-ФЗ <text:s text:c="48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4">,</text:span><text:span text:style-name="Основной_20_шрифт_20_абзаца"><text:span text:style-name="T2"> что содержит </text:span></text:span><text:span text:style-name="T18">признаки состава административного правонарушения, ответственность за совершение которого предусмотрена</text:span><text:span text:style-name="T24"> частью 4.2 статьи 7.30 Кодекса Российской Федерации об административных правонарушениях (далее – КоАП).</text:span></text:p>
      <text:p text:style-name="P6"><text:span text:style-name="T20"><text:tab/></text:span><text:span text:style-name="T16">В связи с изложенным, XXXXXXXXXXXXXX</text:span><text:span text:style-name="T20"> </text:span><text:span text:style-name="T16">надлежит явиться</text:span><text:span text:style-name="T20"> 02.07.2018 <text:s text:c="23"/>в 10-00</text:span><text:span text:style-name="T21"> п</text:span><text:span text:style-name="T18">о адресу: </text:span><text:span text:style-name="T19">г. Москва, ул. Садовая </text:span><text:soft-page-break/><text:span text:style-name="T19">Кудринская, д. 11, каб. 8</text:span><text:span text:style-name="T18"> для дачи объяснений по факту нарушения, а также для составл</text:span><text:span text:style-name="T22">ения протокола <text:s text:c="27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</text:span><text:span text:style-name="Основной_20_шрифт_20_абзаца"><text:span text:style-name="T25"> </text:span></text:span><text:span text:style-name="T18">в ФАС</text:span><text:span text:style-name="T2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<text:span text:style-name="T5"><text:tab/>В срок до 29 июня 2018 года </text:span><text:span text:style-name="T3">прошу </text:span><text:span text:style-name="T9">Фонд социального страхования Российской Федерации </text:span><text:span text:style-name="T3">представить:</text:span></text:p>
      <text:list xml:id="list5110900162461093040" text:style-name="L1">
        <text:list-item>
          <text:p text:style-name="P20"><text:span text:style-name="T3">Паспортные данные </text:span><text:span text:style-name="Основной_20_шрифт_20_абзаца"><text:span text:style-name="T25">XXXXXXXXXXXXXXX</text:span></text:span><text:span text:style-name="T6"> (</text:span><text:span text:style-name="T3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0"><text:span text:style-name="Основной_20_шрифт_20_абзаца"><text:span text:style-name="T7">Надлежащим образом заверенную копию документаций о закупке (номер извещения — № 0273100000717000042) (далее — Закупка);</text:span></text:span></text:p>
        </text:list-item>
        <text:list-item>
          <text:p text:style-name="P20"><text:span text:style-name="Основной_20_шрифт_20_абзаца"><text:span text:style-name="T7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1"><text:span text:style-name="T34">Надлежащим образом заверенную копию служебного контракта (трудового договора), приказа о назначении</text:span><text:span text:style-name="T8"> </text:span><text:span text:style-name="Основной_20_шрифт_20_абзаца"><text:span text:style-name="T26">XXXXXXXXXXXXXXX</text:span></text:span><text:span text:style-name="T8"> </text:span><text:span text:style-name="T3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10">Фонда социального страхования Российской Федерации</text:span><text:span text:style-name="T8">;</text:span></text:p>
        </text:list-item>
        <text:list-item>
          <text:p text:style-name="P22"><text:span text:style-name="T13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1"><text:s/></text:span></text:span><text:span text:style-name="Основной_20_шрифт_20_абзаца"><text:span text:style-name="T33">XXXXXXXXXXXXXXX</text:span></text:span></text:p>
        </text:list-item>
      </text:list>
      <text:p text:style-name="P13"/>
      <text:p text:style-name="P14"><text:span text:style-name="T22">Порядок оформления пропуска необходимо согласовать </text:span><text:span text:style-name="T23">до 29.06.2018</text:span><text:span text:style-name="T22"> по тел. (499) 755-23-23 (доб. 088-</text:span><text:span text:style-name="T15">7</text:span><text:span text:style-name="T22">78) либо направить паспортные данные Должностного лица и (или) защитника на электронный адрес e</text:span><text:span text:style-name="T15">minova@fas.gov.ru</text:span><text:span text:style-name="T22"> для оформления пропуска.</text:span></text:p>
      <text:p text:style-name="P15">Неявка в указанный срок будет расценена как отказ от подписания протокола. </text:p>
      <text:p text:style-name="P16"/>
      <text:p text:style-name="P23"/>
      <text:p text:style-name="P23">XXXXXXXXXXXXXXXXXXXXXXXXXXXXXXXXXXXXXX</text:p>
      <text:p text:style-name="P23">XXXXXXXXXXXXXXXXXXXXXXXXXXXXXXXXXXXXXXXXXXXXXXXXXXXXXXXXXXXXXXXXXXXXXXXXXXXXXXXXXXXXXXXXX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<text:soft-page-break/>XXXXXXXXXXXXXX</text:p>
      <text:p text:style-name="P23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1116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8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2820(3) </text:p></draw:text-box></draw:frame><draw:frame draw:style-name="Mfr2" draw:name="SpdBarcode" text:anchor-type="paragraph" svg:x="0cm" svg:width="3.6cm" svg:height="0.78cm" draw:z-index="3"><draw:image xlink:href="Pictures/10000201000000780000001A01116D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4:15:02.66</meta:creation-date>
    <meta:generator>OpenOffice.org/3.4.1$Win32 OpenOffice.org_project/341m1$Build-9593</meta:generator>
    <dc:date>2018-06-26T00:46:56.72</dc:date>
    <meta:document-statistic meta:table-count="0" meta:image-count="1" meta:object-count="0" meta:page-count="3" meta:paragraph-count="28" meta:word-count="397" meta:character-count="3464"/>
    <meta:user-defined meta:name="Поле 1"/>
    <meta:user-defined meta:name="Поле 2"/>
    <meta:user-defined meta:name="Поле 3"/>
    <meta:user-defined meta:name="Поле 4"/>
  </office:meta>
</office:document-meta>
</file>