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AE1D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8pt" fo:background-color="transparen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89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fo:background-color="transparen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1" style:family="text">
      <style:text-properties fo:color="#000000" style:font-name="Times New Roman" fo:background-color="transparent"/>
    </style:style>
    <style:style style:name="T22" style:family="text">
      <style:text-properties fo:color="#000000" style:font-name="Times New Roman1" fo:font-size="14pt" fo:background-color="transparent" style:font-size-asian="14pt" style:font-size-complex="14pt"/>
    </style:style>
    <style:style style:name="T2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1" fo:background-color="#ffffff"/>
    </style:style>
    <style:style style:name="T26" style:family="text">
      <style:text-properties fo:color="#000000" fo:font-weight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1" style:family="text">
      <style:text-properties fo:font-variant="normal" fo:text-transform="none" style:font-name="Times New Roman" fo:background-color="transparent"/>
    </style:style>
    <style:style style:name="T32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0e56b0-9f59-4b5d-98cb-6c7c31ac5b02" text:name="BossProviderVariable"/>
      </text:user-field-decls>
      <text:p text:style-name="P19">Директору Департамента управления программами и конкурсных процедур Министерства образования и науки Российской Федерации</text:p>
      <text:p text:style-name="P4"/>
      <text:p text:style-name="P4">XXXXXXXXXXXX</text:p>
      <text:p text:style-name="P4"/>
      <text:p text:style-name="P4"/>
      <text:p text:style-name="P4">Тверская ул., д. 11</text:p>
      <text:p text:style-name="P4">Москва, 125993</text:p>
      <text:p text:style-name="P5"/>
      <text:p text:style-name="P6"/>
      <text:p text:style-name="P6"/>
      <text:p text:style-name="P6"/>
      <text:p text:style-name="P7"/>
      <text:p text:style-name="P8"/>
      <text:p text:style-name="P8"/>
      <text:p text:style-name="P9">Уведомление о составлении протокола</text:p>
      <text:p text:style-name="P13"> </text:p>
      <text:p text:style-name="P15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 <text:s text:c="31"/>№ Е-320/17 выявила в действиях</text:span><text:span text:style-name="Strong_20_Emphasis"><text:span text:style-name="T11"> Д</text:span></text:span><text:span text:style-name="Strong_20_Emphasis"><text:span text:style-name="T12">иректора Департамента управления программами и конкурсных процедур Министерства образования и науки Российской Федерации XXXXXXXXXXX</text:span></text:span><text:span text:style-name="Strong_20_Emphasis"><text:span text:style-name="T11"> </text:span></text:span><text:span text:style-name="T4">нарушения положений</text:span><text:span text:style-name="T22"> пункта 9 части 1 статьи 50</text:span><text:span text:style-name="T17"> </text:span><text:span text:style-name="T4">Федерального закона от 05.04.2013 <text:s text:c="69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4">В связи с изложенным,</text:span><text:span text:style-name="Strong_20_Emphasis"><text:span text:style-name="T12"> <text:s/></text:span></text:span><text:span text:style-name="Strong_20_Emphasis"><text:span text:style-name="T14">XXXXXXXXXXX</text:span></text:span><text:span text:style-name="Strong_20_Emphasis"><text:span text:style-name="T11"> </text:span></text:span><text:span text:style-name="T4">надлежит явиться </text:span><text:span text:style-name="T5">02.07.2018 в 13-00 </text:span><text:span text:style-name="T6">по адресу: г. Москва, ул. Садовая — Кудринская, д. 11, каб. № 8 для дачи </text:span><text:span text:style-name="T5"><text:s/></text:span><text:span text:style-name="T6">по</text:span><text:span text:style-name="T4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3"><text:s text:c="2"/></text:span></text:span><text:span text:style-name="Strong_20_Emphasis"><text:span text:style-name="T12"><text:s text:c="3"/></text:span></text:span><text:span text:style-name="Strong_20_Emphasis"><text:span text:style-name="T11">XXXXXXXXXXXX</text:span></text:span><text:span text:style-name="T4">в ФАС России по делу об административном правонарушении, даче письменных объяснений и замечаний на протокол об </text:span><text:soft-page-break/><text:span text:style-name="T4">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<text:span text:style-name="T26">В срок до 02</text:span><text:span text:style-name="T27">.07.</text:span><text:span text:style-name="T28">2018</text:span> года <text:span text:style-name="T10">прошу представить</text:span><text:span text:style-name="T24"> Министерство образования и науки <text:s/>Российской Федерации</text:span><text:span text:style-name="T10">:</text:span></text:p>
      <text:p text:style-name="P17"><text:span text:style-name="T4">1.</text:span><text:span text:style-name="T30">     </text:span><text:span text:style-name="T17">Паспортные данные</text:span><text:span text:style-name="Strong_20_Emphasis"><text:span text:style-name="T12"> <text:s/></text:span></text:span><text:span text:style-name="Strong_20_Emphasis"><text:span text:style-name="T14">XXXXXXXXXXX</text:span></text:span><text:span text:style-name="Strong_20_Emphasis"><text:span text:style-name="T11"> </text:span></text:span><text:span text:style-name="T17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8"><text:span text:style-name="T7">2.</text:span><text:span text:style-name="T31">     </text:span><text:span text:style-name="T21">Надлежащим образом заверенную копию документации о закупке (номер извещения </text:span><text:span text:style-name="T25">0173100003717000252</text:span><text:span text:style-name="T21">) (далее — Закупка);</text:span></text:p>
      <text:p text:style-name="P16">3.<text:span text:style-name="T29">     </text:span><text:span text:style-name="T10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7"><text:span text:style-name="T4">4.</text:span><text:span text:style-name="T30">     </text:span><text:span text:style-name="T4">Надлежащим образом заверенную копию служебного контракта (трудового договора), приказа о назначении </text:span><text:span text:style-name="Strong_20_Emphasis"><text:span text:style-name="T12"><text:s/></text:span></text:span><text:span text:style-name="Strong_20_Emphasis"><text:span text:style-name="T14">XXXXXXXXXXX</text:span></text:span><text:span text:style-name="Strong_20_Emphasis"><text:span text:style-name="T11"> <text:s/></text:span></text:span><text:span text:style-name="T4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3">Министерстве образования и науки Российской Федерации</text:span><text:span text:style-name="T17">;</text:span></text:p>
      <text:p text:style-name="P17"><text:span text:style-name="T17">5.</text:span><text:span text:style-name="T32">     </text:span><text:span text:style-name="T17">Надлежащим образом заверенную копию должностного регламента (должностной инструкции) </text:span><text:span text:style-name="Strong_20_Emphasis"><text:span text:style-name="T12"><text:s text:c="2"/>XXXXXXXXXXX</text:span></text:span></text:p>
      <text:p text:style-name="P17"><text:span text:style-name="Strong_20_Emphasis"><text:span text:style-name="T16">П</text:span></text:span><text:span text:style-name="Strong_20_Emphasis"><text:span text:style-name="T15">о</text:span></text:span><text:span text:style-name="T17">рядок оформления пропуска необходимо согласовать </text:span><text:span text:style-name="T18">до 29.06.2018</text:span><text:span text:style-name="T17"> по тел. (499) 755-23-23 (доб. 088-</text:span><text:span text:style-name="T19">473</text:span><text:span text:style-name="T17">) либо направить паспортные данные Должностного лица и (или) защитника на электронный адрес </text:span><text:span text:style-name="T19">valieva</text:span><text:span text:style-name="T20">@fas.gov.ru</text:span><text:span text:style-name="T17"> для оформления пропуска.</text:span></text:p>
      <text:p text:style-name="P14"/>
      <text:p text:style-name="P14"/>
      <text:p text:style-name="P20">XXXXXXXXXXXXXXXXXXXXXXXXXXXXXXXXXXXXX</text:p>
      <text:p text:style-name="P20">XXXXXXXXXXXXXXXXXXXXXXXXXXXXXXXXXXXXXXXXXXXXXXXXXXXXXXXXXXXXXXXXXXXXXXXXXXXXXXXXXXXXXXXXX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</text:p>
      <text:p text:style-name="P20">XXXXXXXXXXXXX</text:p>
      <text:p text:style-name="P12"><text:span text:style-name="T8">XXXX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AE1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264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8AE1D8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264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72643(2) </text:p></draw:text-box></draw:frame><draw:frame draw:style-name="Mfr2" draw:name="SpdBarcode" text:anchor-type="paragraph" svg:x="0cm" svg:width="3.6cm" svg:height="0.78cm" draw:z-index="4"><draw:image xlink:href="Pictures/10000201000000780000001A88AE1D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48:06.27</meta:creation-date>
    <meta:generator>OpenOffice.org/3.4.1$Win32 OpenOffice.org_project/341m1$Build-9593</meta:generator>
    <dc:date>2018-06-25T23:00:36.29</dc:date>
    <meta:print-date>2018-06-25T11:55:53.54</meta:print-date>
    <meta:document-statistic meta:table-count="0" meta:image-count="2" meta:object-count="0" meta:page-count="2" meta:paragraph-count="36" meta:word-count="398" meta:character-count="3394"/>
    <meta:user-defined meta:name="Поле 1"/>
    <meta:user-defined meta:name="Поле 2"/>
    <meta:user-defined meta:name="Поле 3"/>
    <meta:user-defined meta:name="Поле 4"/>
  </office:meta>
</office:document-meta>
</file>