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F33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8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style:font-name="Times New Roman1" fo:font-size="14pt" fo:background-color="transparent" style:font-size-asian="14pt" style:font-size-complex="14pt"/>
    </style:style>
    <style:style style:name="T2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1" fo:background-color="#ffffff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dd35a-507f-4cca-85ab-5f422cf13a88" text:name="BossProviderVariable"/>
      </text:user-field-decls>
      <text:p text:style-name="P20"><text:span text:style-name="T1">Директору Департамента </text:span>государственной политики в сфере высшего образования</text:p>
      <text:p text:style-name="P9">Министерства образования и науки Российской Федерации</text:p>
      <text:p text:style-name="P10"/>
      <text:p text:style-name="P10">XXXXXXXXXXXXX</text:p>
      <text:p text:style-name="P8"/>
      <text:p text:style-name="P8"/>
      <text:p text:style-name="P8">Тверская ул., д. 11</text:p>
      <text:p text:style-name="P8">Москва, 125993</text:p>
      <text:p text:style-name="P11"/>
      <text:p text:style-name="P12"/>
      <text:p text:style-name="P12"/>
      <text:p text:style-name="P12"/>
      <text:p text:style-name="P13"/>
      <text:p text:style-name="P4"/>
      <text:p text:style-name="P4"/>
      <text:p text:style-name="P5">Уведомление о составлении протокола</text:p>
      <text:p text:style-name="P14"> </text:p>
      <text:p text:style-name="P16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 <text:s text:c="31"/>№ Е-328/17 выявила в действиях</text:span><text:span text:style-name="Strong_20_Emphasis"><text:span text:style-name="T10"> Д</text:span></text:span><text:span text:style-name="Strong_20_Emphasis"><text:span text:style-name="T11">иректора Департамента государственной политики в сфере высшего образования </text:span></text:span><text:span text:style-name="T33">Министерства образования и науки Российской Федерации XXXXXXXXXXXXX</text:span><text:span text:style-name="Strong_20_Emphasis"><text:span text:style-name="T23"> </text:span></text:span><text:span text:style-name="T5">нарушения положений</text:span><text:span text:style-name="T21"> нарушение пункта 9 части 1 статьи 50, части 1 статьи 50</text:span><text:span text:style-name="T16"> </text:span><text:span text:style-name="T5">Федерального закона от 05.04.2013 <text:s text:c="24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6"><text:span text:style-name="T5">В связи с изложенным,</text:span><text:span text:style-name="Strong_20_Emphasis"><text:span text:style-name="T11"> <text:s text:c="2"/></text:span></text:span><text:span text:style-name="Strong_20_Emphasis"><text:span text:style-name="T10">XXXXXXXXXXXXXX</text:span></text:span><text:span text:style-name="T5">надлежит явиться </text:span><text:span text:style-name="T6">02.07.2018 <text:s text:c="23"/>в 12-10</text:span><text:span text:style-name="T7">по адресу: г. Москва, ул. Садовая — Кудринская, д. 11, каб. № 8 для дачи </text:span><text:span text:style-name="T6"><text:s/></text:span><text:span text:style-name="T7">по</text:span><text:span text:style-name="T5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12"><text:s text:c="2"/></text:span></text:span><text:span text:style-name="Strong_20_Emphasis"><text:span text:style-name="T11"><text:s text:c="3"/></text:span></text:span><text:span text:style-name="Strong_20_Emphasis"><text:span text:style-name="T12"><text:s/></text:span></text:span><text:span text:style-name="Strong_20_Emphasis"><text:span text:style-name="T10">XXXXXXXXXXXXXX</text:span></text:span><text:span text:style-name="T5">в ФАС России по </text:span><text:soft-page-break/><text:span text:style-name="T5">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<text:span text:style-name="T26">В срок до 02</text:span><text:span text:style-name="T27">.07.</text:span><text:span text:style-name="T28">2018</text:span> года <text:span text:style-name="T9">прошу представить</text:span><text:span text:style-name="T24"> Министерство образования и науки <text:s/>Российской Федерации</text:span><text:span text:style-name="T9">:</text:span></text:p>
      <text:p text:style-name="P18"><text:span text:style-name="T5">1.</text:span><text:span text:style-name="T30">     </text:span><text:span text:style-name="T16">Паспортные данные</text:span><text:span text:style-name="Strong_20_Emphasis"><text:span text:style-name="T11"> </text:span></text:span><text:span text:style-name="Strong_20_Emphasis"><text:span text:style-name="T23">XXXXXXXXXXXXX</text:span></text:span><text:span text:style-name="Strong_20_Emphasis"><text:span text:style-name="T10"> </text:span></text:span><text:span text:style-name="T16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9"><text:span text:style-name="T8">2.</text:span><text:span text:style-name="T31">     </text:span><text:span text:style-name="T20">Надлежащим образом заверенную копию документации о закупке (номер извещения </text:span><text:span text:style-name="T25">0173100003717000268</text:span><text:span text:style-name="T20">) (далее — Закупка);</text:span></text:p>
      <text:p text:style-name="P17">3.<text:span text:style-name="T29">     </text:span><text:span text:style-name="T9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8"><text:span text:style-name="T5">4.</text:span><text:span text:style-name="T30">     </text:span><text:span text:style-name="T5">Надлежащим образом заверенную копию служебного контракта (трудового договора), приказа о назначении </text:span><text:span text:style-name="Strong_20_Emphasis"><text:span text:style-name="T11"><text:s/></text:span></text:span><text:span text:style-name="Strong_20_Emphasis"><text:span text:style-name="T23">XXXXXXXXXXXXX</text:span></text:span><text:span text:style-name="Strong_20_Emphasis"><text:span text:style-name="T10"> </text:span></text:span><text:span text:style-name="T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2">Министерстве образования и науки Российской Федерации</text:span><text:span text:style-name="T16">;</text:span></text:p>
      <text:p text:style-name="P18"><text:span text:style-name="T16">5.</text:span><text:span text:style-name="T32">     </text:span><text:span text:style-name="T16">Надлежащим образом заверенную копию должностного регламента (должностной инструкции) </text:span><text:span text:style-name="Strong_20_Emphasis"><text:span text:style-name="T11"><text:s text:c="2"/></text:span></text:span><text:span text:style-name="Strong_20_Emphasis"><text:span text:style-name="T23">XXXXXXXXXXXXX</text:span></text:span></text:p>
      <text:p text:style-name="P18"><text:span text:style-name="Strong_20_Emphasis"><text:span text:style-name="T15">П</text:span></text:span><text:span text:style-name="Strong_20_Emphasis"><text:span text:style-name="T14">о</text:span></text:span><text:span text:style-name="T16">рядок оформления пропуска необходимо согласовать </text:span><text:span text:style-name="T17">до 29.06.2018</text:span><text:span text:style-name="T16"> по тел. (499) 755-23-23 (доб. 088-</text:span><text:span text:style-name="T18">473</text:span><text:span text:style-name="T16">) либо направить паспортные данные Должностного лица и (или) защитника на электронный адрес </text:span><text:span text:style-name="T18">valieva</text:span><text:span text:style-name="T19">@fas.gov.ru</text:span><text:span text:style-name="T16"> для оформления пропуска.</text:span></text:p>
      <text:p text:style-name="P15"/>
      <text:p text:style-name="P15"/>
      <text:p text:style-name="P21"><text:span text:style-name="T2">XXXXXXXXXXXXXXXXXXXXXXXXXXXXXXXXXXXXX</text:span></text:p>
      <text:p text:style-name="P21"><text:span text:style-name="T2">XXXXXXXXXXXXXXXXXXXXXXXXXXXXXXXXXXXXXXXXXXXXXXXXXXXXXXXXXXXXXXXXXXXXXXXXXXXXXXXXXXXXXXXXX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</text:span></text:p>
      <text:p text:style-name="P21"><text:span text:style-name="T2">XXXXXXXXXXXXX</text:span></text:p>
      <text:p text:style-name="P21"><text:span text:style-name="T2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F3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69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5F33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6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72699(2) </text:p></draw:text-box></draw:frame><draw:frame draw:style-name="Mfr2" draw:name="SpdBarcode" text:anchor-type="paragraph" svg:x="0cm" svg:width="3.6cm" svg:height="0.78cm" draw:z-index="4"><draw:image xlink:href="Pictures/10000201000000780000001A985F33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23:18.75</meta:creation-date>
    <meta:generator>OpenOffice.org/3.4.1$Win32 OpenOffice.org_project/341m1$Build-9593</meta:generator>
    <dc:date>2018-06-25T22:51:47.89</dc:date>
    <meta:document-statistic meta:table-count="0" meta:image-count="2" meta:object-count="0" meta:page-count="2" meta:paragraph-count="35" meta:word-count="401" meta:character-count="3427"/>
    <meta:user-defined meta:name="Поле 1"/>
    <meta:user-defined meta:name="Поле 2"/>
    <meta:user-defined meta:name="Поле 3"/>
    <meta:user-defined meta:name="Поле 4"/>
  </office:meta>
</office:document-meta>
</file>