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3E44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4cm" style:auto-text-indent="false" fo:background-color="#ffffff">
        <style:background-image/>
      </style:paragraph-properties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>
          <style:tab-stop style:position="2.05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line-height="150%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199cm" style:auto-text-indent="false" fo:background-color="#ffffff">
        <style:tab-stops>
          <style:tab-stop style:position="2.058cm"/>
        </style:tab-stops>
        <style:background-image/>
      </style:paragraph-properties>
      <style:text-properties style:font-name="serif" fo:font-size="14pt" style:font-size-asian="14pt" style:font-size-complex="14pt"/>
    </style:style>
    <style:style style:name="P26" style:family="paragraph" style:parent-style-name="Standard" style:list-style-name="L3">
      <style:paragraph-properties fo:margin-left="-0.035cm" fo:margin-right="0cm" fo:margin-top="0cm" fo:margin-bottom="0cm" fo:line-height="150%" fo:text-align="justify" style:justify-single-word="false" fo:text-indent="1.27cm" style:auto-text-indent="true" fo:background-color="#ffffff">
        <style:tab-stops>
          <style:tab-stop style:position="1.199cm"/>
          <style:tab-stop style:position="2.058cm"/>
        </style:tab-stops>
        <style:background-image/>
      </style:paragraph-properties>
      <style:text-properties style:font-name="serif" fo:font-size="17.25pt"/>
    </style:style>
    <style:style style:name="P27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>
          <style:tab-stop style:position="2.058cm"/>
        </style:tab-stops>
        <style:background-image/>
      </style:paragraph-properties>
      <style:text-properties style:font-name="serif" fo:font-size="17.25pt"/>
    </style:style>
    <style:style style:name="P28" style:family="paragraph" style:parent-style-name="Standard" style:list-style-name="L3">
      <style:paragraph-properties fo:margin-left="-0.035cm" fo:margin-right="0cm" fo:margin-top="0cm" fo:margin-bottom="0cm" fo:line-height="150%" fo:text-align="justify" style:justify-single-word="false" fo:text-indent="1.305cm" style:auto-text-indent="false" fo:background-color="#ffffff">
        <style:tab-stops>
          <style:tab-stop style:position="2.05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2.058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margin-left="10.005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Text_20_body" style:list-style-name="L2">
      <style:paragraph-properties fo:margin-left="0.035cm" fo:margin-right="0cm" fo:margin-top="0cm" fo:margin-bottom="0cm" fo:line-height="150%" fo:text-align="justify" style:justify-single-word="false" fo:text-indent="1.199cm" style:auto-text-indent="false">
        <style:tab-stops>
          <style:tab-stop style:position="1.199cm"/>
          <style:tab-stop style:position="1.235cm"/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text-underline-style="none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style:text-underline-style="none" fo:background-color="#ffffff"/>
    </style:style>
    <style:style style:name="T10" style:family="text">
      <style:text-properties style:font-name="Times New Roman" fo:language="ru" fo:country="RU" style:text-underline-style="none"/>
    </style:style>
    <style:style style:name="T11" style:family="text">
      <style:text-properties style:font-name="Times New Roman" fo:language="ru" fo:country="RU" fo:background-color="#ffffff"/>
    </style:style>
    <style:style style:name="T12" style:family="text">
      <style:text-properties style:font-name="Times New Roman" fo:language="en" fo:country="US" fo:background-color="#ffffff"/>
    </style:style>
    <style:style style:name="T13" style:family="text">
      <style:text-properties style:font-name="Times New Roman" fo:background-color="#ffffff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background-color="#ffffff"/>
    </style:style>
    <style:style style:name="T16" style:family="text">
      <style:text-properties fo:language="ru" fo:country="RU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22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fo:font-size="14pt" fo:letter-spacing="normal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background-color="transparent" style:font-size-asian="14pt" style:font-size-complex="14pt"/>
    </style:style>
    <style:style style:name="T31" style:family="text">
      <style:text-properties fo:font-size="14pt" style:text-underline-style="none" fo:background-color="#ffffff" style:font-size-asian="14pt" style:font-size-complex="14pt"/>
    </style:style>
    <style:style style:name="T32" style:family="text">
      <style:text-properties fo:font-size="14pt" fo:background-color="#ffffff" style:font-size-asian="14pt" style:font-size-complex="14pt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language="ru" fo:country="RU" fo:background-color="transparent"/>
    </style:style>
    <style:style style:name="T35" style:family="text">
      <style:text-properties fo:color="#000000" fo:language="ru" fo:country="RU" fo:background-color="transparent" style:font-name-complex="Times New Roman1"/>
    </style:style>
    <style:style style:name="T3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T3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1" style:font-size-complex="14pt" style:font-weight-complex="normal"/>
    </style:style>
    <style:style style:name="T38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1" style:font-size-complex="14pt" style:font-weight-complex="normal"/>
    </style:style>
    <style:style style:name="T39" style:family="text">
      <style:text-properties fo:background-color="transparent"/>
    </style:style>
    <style:style style:name="T40" style:family="text">
      <style:text-properties fo:background-color="transparent" style:font-name-complex="Times New Roman1"/>
    </style:style>
    <style:style style:name="T41" style:family="text">
      <style:text-properties fo:background-color="#ffffff"/>
    </style:style>
    <style:style style:name="T42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37dce2-da18-4520-b810-855a3659e10e" text:name="BossProviderVariable"/>
      </text:user-field-decls>
      <text:p text:style-name="P30"><text:s text:c="99"/>Лицам, участвующим в деле</text:p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ОПРЕДЕЛЕНИЕ</text:p>
      <text:p text:style-name="P12"><text:span text:style-name="T1">О НАЗНАЧЕНИИ ДЕЛА № </text:span>1-11<text:span text:style-name="T14">-29/00-22-18</text:span> <text:span text:style-name="T1"><text:s/>О НАРУШЕНИИ АНТИМОНОПОЛЬНОГО ЗАКОНОДАТЕЛЬСТВА К РАССМОТРЕНИЮ</text:span></text:p>
      <text:p text:style-name="P10"/>
      <text:p text:style-name="P13"><text:span text:style-name="T15">26</text:span><text:span text:style-name="T41"> июня 2018 г.</text:span><text:tab/><text:tab/><text:tab/><text:tab/><text:tab/><text:tab/> <text:s text:c="39"/>г. Москва</text:p>
      <text:p text:style-name="P10"/>
      <text:p text:style-name="P14">Председатель Комиссии ФАС России по рассмотрению дела о нарушении антимонопольного законодательства № 1-11-2<text:span text:style-name="T14">9</text:span>/00-22-18 XXXXXXXXXXXXXXXXXXXXXXXXXXXXXXXXXXXXXXXXXXXXXXXXXXXXXXXXXXXXXXXXXXXXXXXXXXXXXXX<text:span text:style-name="T16">,</text:span></text:p>
      <text:p text:style-name="P15"/>
      <text:p text:style-name="P6">УСТАНОВИЛ:</text:p>
      <text:p text:style-name="P17"><text:span text:style-name="T2">ФАС России на основании приказа от 18.12.2017 № 1376 проведена внеплановая выездная проверка в отношении </text:span><text:span text:style-name="T6">АО «Русская медицинская компания», в ходе которой выявлены </text:span><text:span text:style-name="T7">признаки нарушения антимонопольного законодательства в действиях АО «Р-Фарм» (ИНН 7726311464), АО «Русская </text:span><text:soft-page-break/><text:span text:style-name="T7">медицинская компания» (ИНН 7801206260), </text:span><text:span text:style-name="Основной_20_шрифт_20_абзаца"><text:span text:style-name="T17">ООО «Плексфарм» (ИНН </text:span></text:span><text:span text:style-name="Основной_20_шрифт_20_абзаца"><text:span text:style-name="T17">7705992131), ООО «Саналек» (ИНН 7726702612), ООО «Фармахан» (ИНН 7726706840)</text:span></text:span><text:span text:style-name="T7">, что подтверждается информацией, полученной в результате проведения анализа сведений, содержащихся </text:span><text:span text:style-name="Основной_20_шрифт_20_абзаца"><text:span text:style-name="T17">в единой информационной системе в сфере закупок www.zakupki.gov.ru (далее — ЕИС), а также ответами электронных торговых площадок (далее – ЭТП).</text:span></text:span></text:p>
      <text:p text:style-name="P17"><text:span text:style-name="Основной_20_шрифт_20_абзаца"><text:span text:style-name="T17">ФАС России проанализированы </text:span></text:span><text:span text:style-name="T29">фактические действия, связанные с участием АО «Р-Фарм» (</text:span><text:span text:style-name="T4">ИНН 7726311464</text:span><text:span text:style-name="T29">), АО «Русская медицинская компания» (ИНН 7801206260), </text:span><text:span text:style-name="Основной_20_шрифт_20_абзаца"><text:span text:style-name="T17">ООО «Плексфарм» (ИНН 7705992131), ООО «Саналек» (ИНН 7726702612), ООО «Фармахан» (ИНН 7726706840) в торгах на поставку лекарственных препаратов за период 2015-2018 гг., и </text:span></text:span><text:span text:style-name="T29">выявлена совокупность обстоятельств, свидетельствующая о наличии признаков нарушения антимонопольного законодательства и отраженная в материалах дела № 1-11-29/00-22-18.</text:span></text:p>
      <text:p text:style-name="P18"><text:span text:style-name="T30">На основании изложенного издан приказ ФАС России<text:line-break/></text:span><text:span text:style-name="T32">от 13.06.2018 № 792</text:span><text:span text:style-name="T31">/18</text:span><text:span text:style-name="T30"> </text:span><text:span text:style-name="T29">о возбуждении дела и создании Комиссии <text:s text:c="30"/>по рассмотрению дела о нарушении антимонопольного законодательства <text:s text:c="22"/></text:span><text:span text:style-name="T33">по признакам нарушения </text:span><text:span text:style-name="Основной_20_шрифт_20_абзаца"><text:span text:style-name="T20">п. 2 ч. 1 ст. 11 Федерального закона от 26.07.2006 <text:s text:c="18"/>№ 135-ФЗ «О защите конкуренции» в действиях </text:span></text:span><text:span text:style-name="Основной_20_шрифт_20_абзаца"><text:span text:style-name="T21">АО «Р-Фарм» (ИНН 7726311464, </text:span></text:span><text:span text:style-name="Основной_20_шрифт_20_абзаца"><text:span text:style-name="T22">ОГРН 1027739700020; 123154, г. Москва, ул. Берзарина, д. 19, к. 1</text:span></text:span><text:span text:style-name="Основной_20_шрифт_20_абзаца"><text:span text:style-name="T21">) , АО «Русская медицинская компания» (ИНН 7801206260, </text:span></text:span><text:span text:style-name="Основной_20_шрифт_20_абзаца"><text:span text:style-name="T22">ОГРН 1037800049055; 199155, <text:s/>г. Санкт-Петербург, ул. Уральская, д. 17, корп. 3, литер Е, пом. 24Н, оф. 3)</text:span></text:span><text:span text:style-name="Основной_20_шрифт_20_абзаца"><text:span text:style-name="T21">, ООО «Плексфарм» (ИНН 7705992131, </text:span></text:span><text:span text:style-name="Основной_20_шрифт_20_абзаца"><text:span text:style-name="T22">ОГРН 1127746568245; 123182, <text:s/>г. Москва, ул. Щукинская, д. 6, корп. 3, эт. 4, пом. </text:span></text:span><text:span text:style-name="Основной_20_шрифт_20_абзаца"><text:span text:style-name="T24">I, </text:span></text:span><text:span text:style-name="Основной_20_шрифт_20_абзаца"><text:span text:style-name="T22">ком. 26</text:span></text:span><text:span text:style-name="Основной_20_шрифт_20_абзаца"><text:span text:style-name="T21">), ООО «Саналек» (ИНН 7726702612, </text:span></text:span><text:span text:style-name="Основной_20_шрифт_20_абзаца"><text:span text:style-name="T22">ОГРН 1127746618372; 123103, </text:span></text:span><text:span text:style-name="Основной_20_шрифт_20_абзаца"><text:span text:style-name="T22">г. Москва, Проспект Маршала Жукова, д. 78, к. 4, эт. 4, пом. </text:span></text:span><text:span text:style-name="Основной_20_шрифт_20_абзаца"><text:span text:style-name="T24">I, </text:span></text:span><text:span text:style-name="Основной_20_шрифт_20_абзаца"><text:span text:style-name="T22">ком. 33</text:span></text:span><text:span text:style-name="Основной_20_шрифт_20_абзаца"><text:span text:style-name="T21">), ООО «Фармахан» (ИНН 7726706840, </text:span></text:span><text:span text:style-name="Основной_20_шрифт_20_абзаца"><text:span text:style-name="T22">ОГРН 1127747053785; </text:span></text:span><text:span text:style-name="Основной_20_шрифт_20_абзаца"><text:span text:style-name="T24">123060, </text:span></text:span><text:span text:style-name="Основной_20_шрифт_20_абзаца"><text:span text:style-name="T22">г. Москва, Проезд Волоколамский 1-й, д. 10, эт. 2, пом. </text:span></text:span><text:span text:style-name="Основной_20_шрифт_20_абзаца"><text:span text:style-name="T24">I, </text:span></text:span><text:span text:style-name="Основной_20_шрифт_20_абзаца"><text:span text:style-name="T22">ком. 42</text:span></text:span><text:span text:style-name="Основной_20_шрифт_20_абзаца"><text:span text:style-name="T21">)</text:span></text:span><text:span text:style-name="Основной_20_шрифт_20_абзаца"><text:span text:style-name="T23">.</text:span></text:span></text:p>
      <text:p text:style-name="P14"><text:span text:style-name="T35">Р</text:span><text:span text:style-name="T39">уководствуясь частью 13 статьи 44 </text:span><text:span text:style-name="T34">Федерального закона от 26.07.2006<text:line-break/></text:span><text:soft-page-break/><text:span text:style-name="T34">№ 135-ФЗ «О защите конкуренции»</text:span><text:span text:style-name="T39">,</text:span></text:p>
      <text:p text:style-name="P16"/>
      <text:p text:style-name="P19">ОПРЕДЕЛИЛ:</text:p>
      <text:list xml:id="list1644280056939326097" text:style-name="L1">
        <text:list-item>
          <text:p text:style-name="P31"><text:span text:style-name="T1">Назначить дело №</text:span><text:span text:style-name="T8"> 1-</text:span><text:span text:style-name="T10">11</text:span><text:span text:style-name="T8">-</text:span><text:span text:style-name="T10">29</text:span><text:span text:style-name="T8">/00-22-18 </text:span><text:span text:style-name="T1">к рассмотрению <text:s text:c="28"/></text:span><text:span text:style-name="T13">на </text:span><text:span text:style-name="T12">16</text:span><text:span text:style-name="T11"> июля</text:span><text:span text:style-name="T13"> 2018 г. в </text:span><text:span text:style-name="T11">1</text:span><text:span text:style-name="T12">4</text:span><text:span text:style-name="T13"> час. </text:span><text:span text:style-name="T12">0</text:span><text:span text:style-name="T13">0 мин. по адресу 125993, г. Москва, <text:s/>ул. Садовая-Кудринская, д. 11, </text:span><text:span text:style-name="T9">переговорная № 140</text:span><text:span text:style-name="T13">.</text:span></text:p>
        </text:list-item>
        <text:list-item>
          <text:p text:style-name="P32"><text:span text:style-name="T4">Привлечь к участию в рассмотрении дела №</text:span><text:span text:style-name="T5"> 1-</text:span><text:span text:style-name="T3">11</text:span><text:span text:style-name="T5">-</text:span><text:span text:style-name="T3">29</text:span><text:span text:style-name="T5">/00-22-18 </text:span><text:span text:style-name="T4">в качестве ответчиков: </text:span></text:p>
        </text:list-item>
      </text:list>
      <text:p text:style-name="P20"><text:span text:style-name="Основной_20_шрифт_20_абзаца"><text:span text:style-name="T17">Акционерное общество «Р-Фарм» </text:span></text:span><text:span text:style-name="Основной_20_шрифт_20_абзаца"><text:span text:style-name="T18">(ИНН 7726311464, ОГРН 1027739700020; 123154, г. Москва, ул. Берзарина, д. 19, к. 1),</text:span></text:span></text:p>
      <text:p text:style-name="P17"><text:span text:style-name="Основной_20_шрифт_20_абзаца"><text:span text:style-name="T18">Акционерное общество «Русская медицинская компания» (ИНН 7801206260, ОГРН 1037800049055; 199155, <text:s/>г. Санкт-Петербург, ул. Уральская, д. 17, корп. 3, литер Е, пом. 24Н, оф. 3),</text:span></text:span></text:p>
      <text:p text:style-name="P17"><text:span text:style-name="Основной_20_шрифт_20_абзаца"><text:span text:style-name="T18">Общество с ограниченной ответственностью «Саналек» </text:span></text:span><text:span text:style-name="Основной_20_шрифт_20_абзаца"><text:span text:style-name="T18">(ИНН 7726702612, ОГРН 1127746618372; 123103, г. Москва, Проспект Маршала Жукова, д. 78, к. 4, эт. 4, пом. </text:span></text:span><text:span text:style-name="Основной_20_шрифт_20_абзаца"><text:span text:style-name="T19">I, </text:span></text:span><text:span text:style-name="Основной_20_шрифт_20_абзаца"><text:span text:style-name="T18">ком. 33),</text:span></text:span></text:p>
      <text:p text:style-name="P17"><text:span text:style-name="Основной_20_шрифт_20_абзаца"><text:span text:style-name="T18">Общество с ограниченной ответственностью «Плексфарм» (ИНН 7705992131, ОГРН 1127746568245; 123182, <text:s/>г. Москва, ул. Щукинская, д. 6, корп. 3, эт. 4, пом. </text:span></text:span><text:span text:style-name="Основной_20_шрифт_20_абзаца"><text:span text:style-name="T19">I, </text:span></text:span><text:span text:style-name="Основной_20_шрифт_20_абзаца"><text:span text:style-name="T18">ком. 26),</text:span></text:span></text:p>
      <text:p text:style-name="P17"><text:span text:style-name="Основной_20_шрифт_20_абзаца"><text:span text:style-name="T18">Общество с ограниченной ответственностью «Фармахан» (ИНН 7726706840, ОГРН 1127747053785; </text:span></text:span><text:span text:style-name="Основной_20_шрифт_20_абзаца"><text:span text:style-name="T19">123060, </text:span></text:span><text:span text:style-name="Основной_20_шрифт_20_абзаца"><text:span text:style-name="T18">г. Москва, Проезд Волоколамский 1-й, д. 10, эт. 2, пом. </text:span></text:span><text:span text:style-name="Основной_20_шрифт_20_абзаца"><text:span text:style-name="T19">I, </text:span></text:span><text:span text:style-name="Основной_20_шрифт_20_абзаца"><text:span text:style-name="T18">ком. 42).</text:span></text:span></text:p>
      <text:list xml:id="list36744778" text:continue-numbering="true" text:style-name="L1">
        <text:list-item>
          <text:p text:style-name="P33">АО «Р-Фарм», АО «Русская медицинская компания», ООО «Саналек», ООО «Плексфарм» надлежит представить в течение семи рабочих дней с момента получения настоящего определения информацию и заверенные надлежащим образом копии следующих документов за период с 01.01.2015 по дату получения настоящего определения:</text:p>
        </text:list-item>
      </text:list>
      <text:list xml:id="list402062526353747696" text:style-name="L2">
        <text:list-item>
          <text:list>
            <text:list-item>
              <text:p text:style-name="P34"><text:s/>Штатную расстановку (список сотрудников) с указанием Ф.И.О., должностей, структурных подразделений и адресов электронной почты <text:soft-page-break/>сотрудников (поквартально). </text:p>
            </text:list-item>
            <text:list-item>
              <text:p text:style-name="P35"><text:span text:style-name="T36"><text:s/>Реестр договоров (соглашений), </text:span><text:span text:style-name="T37">заключенных </text:span><text:span text:style-name="T38">c</text:span><text:span text:style-name="T37"> ответчиками по данному делу,</text:span><text:span text:style-name="T36"> с указанием реквизитов, сторон и предмета договора. <text:s text:c="3"/></text:span></text:p>
            </text:list-item>
            <text:list-item>
              <text:p text:style-name="P24">Договоры (контракты, соглашения и проч.) субподряда, поставки или</text:p>
            </text:list-item>
          </text:list>
        </text:list-item>
      </text:list>
      <text:p text:style-name="P4">иной правовой природы, заключенные с целью исполнения обязательств по государственным контрактам (контрактам, договорам, соглашениям и проч.). 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.</text:p>
      <text:list xml:id="list36759479" text:continue-numbering="true" text:style-name="L2">
        <text:list-item>
          <text:list>
            <text:list-item>
              <text:p text:style-name="P36"><text:s/>Сведения о владельцах ключей электронной цифровой подписи, а также сведения о лицах, непосредственно получавших сертификаты в удостоверяющих центрах, с приложением доверенностей или иных управомачивающих документов.</text:p>
            </text:list-item>
            <text:list-item>
              <text:p text:style-name="P36"><text:s/>Полный перечень серверов, настольных компьютеров и ноутбуков, находящихся на балансе ответчиков (либо используемых ответчиком в любой форме и на любом основании), с указанием инвентарных номеров, места их расположения (подразделение, отдел) и фамилий, имен, отчеств сотрудников, за которыми они закреплены.</text:p>
              <text:p text:style-name="P38"><text:s text:c="4"/>4. <text:span text:style-name="T40">АО «Р-Фарм», ООО «Саналек» и ООО «Плексфарм» надлежит <text:s/>представить в течение семи рабочих дней с момента получения настоящего определения и</text:span><text:span text:style-name="T42">нформацию о группе лиц в соответствии с формой, установленной </text:span><text:span text:style-name="T40">приказом ФАС России от 20.11.2006 №293 «Об утверждении формы представления перечня лиц, входящих в одну группу лиц», с учетом изменений в группе лиц, произошедших с 01.01.2015 по дату получения настоящего определения (с приложением документов (договоров, протоколов и проч.), подтверждающих наличие оснований для включения того или иного лица в состав группы).</text:span></text:p>
            </text:list-item>
          </text:list>
        </text:list-item>
      </text:list>
      <text:p text:style-name="P21"><text:span text:style-name="T40">5. Ответчикам</text:span><text:bookmark text:name="__DdeLink__4020_2115927802"/><text:span text:style-name="T40"> по делу № 1-11-29/00-22-18 представить в течение семи рабочих дней с момента получения настоящего определения информацию и </text:span><text:soft-page-break/><text:span text:style-name="T40">заверенные надлежащим образом копии следующих документов за период с </text:span><text:span text:style-name="T40">01.01.2015 по дату получения настоящего определения:</text:span></text:p>
      <text:list xml:id="list3056844535828547066" text:style-name="L3">
        <text:list-item>
          <text:list>
            <text:list-header>
              <text:p text:style-name="P25"><text:span text:style-name="T27"><text:s text:c="4"/>5.1. Протоколы собрания участников за период </text:span>(протоколы должны быть представлены как очередных, так и внеочередных собраний участников), протоколы собрания учредителей. </text:p>
              <text:p text:style-name="P26"><text:span text:style-name="T28"><text:s text:c="7"/>5.2.Учредительные документы (устав, положение (в том числе о </text:span><text:span text:style-name="T29">филиалах)), решение об избрании (назначении) единоличного исполнительного органа</text:span>.</text:p>
              <text:p text:style-name="P27"><text:span text:style-name="T25"><text:s text:c="7"/>5.3.Письменные пояснения по существу рассматриваемого дела</text:span><text:span text:style-name="T26">.</text:span></text:p>
              <text:p text:style-name="P28"><text:s text:c="6"/></text:p>
              <text:p text:style-name="P29"/>
            </text:list-header>
          </text:list>
        </text:list-item>
      </text:list>
      <text:p text:style-name="P22"/>
      <text:p text:style-name="P37"/>
      <text:p text:style-name="P37">XXXXXXXXXXXXXXXXXXXXXXXXXXXXXXXXXXXXXXXXXXXXXXXXXXXXXXXXXXXXXXXXXXXXXXXXXXXXXXXXXXXXXXXXXXXXXXXXXXXXXXXXXX</text:p>
      <text:p text:style-name="P37">X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oft-page-break/>XXXXXXXXXXXXXXXXXXXX</text:p>
      <text:p text:style-name="P23">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93E44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8-193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8-19398(1) </text:p></draw:text-box></draw:frame><draw:frame draw:style-name="Mfr2" draw:name="SpdBarcode" text:anchor-type="paragraph" svg:x="0cm" svg:width="3.6cm" svg:height="0.78cm" draw:z-index="6"><draw:image xlink:href="Pictures/10000201000000780000001AE93E44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2:15:51.55</meta:creation-date>
    <meta:generator>OpenOffice.org/3.4.1$Win32 OpenOffice.org_project/341m1$Build-9593</meta:generator>
    <meta:editing-duration>PT41S</meta:editing-duration>
    <meta:editing-cycles>2</meta:editing-cycles>
    <dc:date>2018-06-26T12:16:34.97</dc:date>
    <meta:document-statistic meta:table-count="0" meta:image-count="1" meta:object-count="0" meta:page-count="6" meta:paragraph-count="37" meta:word-count="835" meta:character-count="6758"/>
    <meta:user-defined meta:name="Поле 1"/>
    <meta:user-defined meta:name="Поле 2"/>
    <meta:user-defined meta:name="Поле 3"/>
    <meta:user-defined meta:name="Поле 4"/>
  </office:meta>
</office:document-meta>
</file>