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6D4E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NewRomanPSMT" fo:font-size="10pt" fo:language="ru" fo:country="RU" style:font-name-asian="TimesNewRomanPSMT" style:font-size-asian="10pt" style:font-name-complex="TimesNewRomanPSM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.5pt" style:font-size-asian="13.5pt" style:font-size-complex="13.5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16" style:family="text">
      <style:text-properties fo:language="ru" fo:country="RU" fo:background-color="transparent" style:language-asian="ru" style:country-asian="RU" style:font-name-complex="Times New Roman" style:language-complex="ar" style:country-complex="SA"/>
    </style:style>
    <style:style style:name="T17" style:family="text">
      <style:text-properties fo:language="ru" fo:country="RU" fo:background-color="#ffffff" style:language-asian="ru" style:country-asian="RU" style:font-name-complex="Times New Roman" style:language-complex="ar" style:country-complex="SA"/>
    </style:style>
    <style:style style:name="T18" style:family="text">
      <style:text-properties fo:background-color="transparent"/>
    </style:style>
    <style:style style:name="T19" style:family="text">
      <style:text-properties style:text-position="33% 80%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a0832-4f29-4826-97ac-54d45f9cbd07" text:name="BossProviderVariable"/>
      </text:user-field-decls>
      <text:p text:style-name="P21">ОПРЕДЕЛЕНИЕ</text:p>
      <text:p text:style-name="P10">ОБ ОТЛОЖЕНИИ РАССМОТРЕНИЯ ДЕЛА № 1-10-40/00-03-18</text:p>
      <text:p text:style-name="P10"/>
      <text:p text:style-name="P9"><text:span text:style-name="T2">«</text:span><text:span text:style-name="T3">26</text:span><text:span text:style-name="T2">»</text:span><text:span text:style-name="T1"> июн</text:span><text:span text:style-name="T3">я</text:span><text:span text:style-name="T1"> 2018 г.                                                                                     </text:span><text:span text:style-name="T3">г.</text:span><text:span text:style-name="T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9"/>
      <text:p text:style-name="P12"><text:span text:style-name="T10"><text:tab/></text:span><text:span text:style-name="T4">Комиссия ФАС России по рассмотрению дела о нарушении антимонопольного законодательства в составе</text:span><text:span text:style-name="T5"> членов комиссии: </text:span><text:span text:style-name="T6">&lt;</text:span><text:span text:style-name="T5">...</text:span><text:span text:style-name="T6">&gt;</text:span><text:span text:style-name="T4"> (далее — Комиссия),</text:span><text:span text:style-name="T5"> </text:span><text:span text:style-name="T4">рассмотрев дело № 1-10-</text:span><text:span text:style-name="T5">40</text:span><text:span text:style-name="T4">/00-03-</text:span><text:span text:style-name="T5">18</text:span><text:span text:style-name="T4"> по признакам нарушения о</text:span><text:span text:style-name="Strong_20_Emphasis"><text:span text:style-name="T13">бществом с ограниченной ответственностью «Приморский торговый порт» (место нахождения: 188910, Ленинградская область, Выборгский р-н, г. Приморск, местность Приморский массив, Портовый пр-д, д. 10, оф. 116) (далее — ООО «ПТП») </text:span></text:span><text:span text:style-name="T5"><text:s/></text:span><text:span text:style-name="T4">пункта 1 части 1 статьи 10 Федерального закона от 26.07.2006 № 135-ФЗ «О защите конкуренции»</text:span><text:span text:style-name="T7"> (далее — Закон о защите конкуренции)</text:span></text:p>
      <text:p text:style-name="P9"/>
      <text:p text:style-name="P10">УСТАНОВИЛА:</text:p>
      <text:p text:style-name="P14"/>
      <text:p text:style-name="P16"><text:span text:style-name="T15"><text:tab/></text:span><text:span text:style-name="T16">отсутствие кворума для рассмотрения дела </text:span><text:span text:style-name="T17">№ 1-10-40/00-03-18<text:line-break/></text:span><text:span text:style-name="T16">о нарушении антимонопольного законодательства.</text:span></text:p>
      <text:p text:style-name="P20"><text:span text:style-name="T18">В соответствии с частью 6</text:span><text:span text:style-name="T19">1</text:span><text:span text:style-name="T18"> статьи 40 Закона о защите конкуренции<text:line-break/></text:span><text:span text:style-name="T18">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<text:line-break/>и о назначении новой даты его рассмотрения, которое оформляется определением.</text:span></text:p>
      <text:p text:style-name="P17"><text:tab/>В соответствии с частями 1, 5 статьи 47 Закона о защите конкуренции Комиссия ФАС России</text:p>
      <text:p text:style-name="P15"/>
      <text:p text:style-name="P14">ОПРЕДЕЛИЛА:</text:p>
      <text:p text:style-name="P14"/>
      <text:p text:style-name="P15"><text:tab/>1.<text:tab/>Отложить рассмотрение дела № 1-10-40/00-03-18.</text:p>
      <text:p text:style-name="P18"><text:span text:style-name="T8"><text:tab/>2.<text:tab/>Назначить рассмотрение дела № 1-10-40/00-03-18 на </text:span><text:span text:style-name="T11">29</text:span><text:span text:style-name="T8">.06.2018 в 13:00 по адресу: 123995, г. Москва, ул. Садовая-Кудринская, д. 11, кабинет 1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6D4E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39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3900(1) </text:p>
      </draw:text-box>
     </draw:frame><draw:frame draw:style-name="Mfr2" draw:name="SpdBarcode" text:anchor-type="paragraph" svg:x="0cm" svg:width="3.6cm" svg:height="0.78cm" draw:z-index="1"><draw:image xlink:href="Pictures/10000201000000780000001A1C6D4E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6T16:33:10.25</meta:creation-date>
    <meta:generator>OpenOffice.org/3.3$Win32 OpenOffice.org_project/330m20$Build-9567</meta:generator>
    <dc:date>2018-06-26T18:20:06.59</dc:date>
    <meta:document-statistic meta:table-count="0" meta:image-count="1" meta:object-count="0" meta:page-count="1" meta:paragraph-count="14" meta:word-count="190" meta:character-count="1613"/>
    <meta:user-defined meta:name="Поле 1"/>
    <meta:user-defined meta:name="Поле 2"/>
    <meta:user-defined meta:name="Поле 3"/>
    <meta:user-defined meta:name="Поле 4"/>
  </office:meta>
</office:document-meta>
</file>