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7923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3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41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de" fo:country="DE" fo:font-weight="bold"/>
    </style:style>
    <style:style style:name="P26" style:family="paragraph" style:parent-style-name="Text_20_body">
      <style:paragraph-properties fo:margin-top="0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1" style:family="text">
      <style:text-properties style:font-name="serif"/>
    </style:style>
    <style:style style:name="T22" style:family="text">
      <style:text-properties style:font-name="serif" fo:language="ru" fo:country="RU" style:language-asian="zxx" style:country-asian="none" style:language-complex="zxx" style:country-complex="none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style:font-name="serif" fo:font-size="14pt" fo:language="ru" fo:country="RU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fd420-ea68-40e6-ac1f-2503054108dd" text:name="BossProviderVariable"/>
      </text:user-field-decls>
      <text:p text:style-name="P29">ОПРЕДЕЛЕНИЕ</text:p>
      <text:p text:style-name="P13">о продлении срока и об отложении рассмотрения дела </text:p>
      <text:h text:style-name="P4" text:outline-level="2"><text:span text:style-name="T4">об административном правонарушении № </text:span><text:span text:style-name="T5"><text:s/></text:span><text:span text:style-name="T1">4-14.31-552/00-02-18</text:span></text:h>
      <text:h text:style-name="P5" text:outline-level="2"/>
      <text:p text:style-name="P7">         <text:s/></text:p>
      <text:p text:style-name="P17">«<text:span text:style-name="T9">26</text:span>» июня 2018 г.    <text:s text:c="6"/>                                     <text:s text:c="36"/>        г. Москва</text:p>
      <text:p text:style-name="P6"> </text:p>
      <text:p text:style-name="P20"><text:span text:style-name="T7"><text:tab/>Я, </text:span><text:span text:style-name="T6">З</text:span><text:span text:style-name="T10">аместитель руководителя ФАС России Сергей Анатольевич Пузыревский</text:span><text:span text:style-name="T11">, рассмотрев протокол и материалы дела об административном правонарушении № </text:span><text:span text:style-name="T12">4-14.31-552/00-02-18</text:span><text:span text:style-name="T11">, возбужденного в отношении </text:span><text:span text:style-name="Основной_20_шрифт_20_абзаца"><text:span text:style-name="T13">ПАО «Транснефть» (ИНН 7706061801; ОГРН 1027700049486; место нахождения: ул. Большая Полянка, д. 57, г. Москва, 119180)</text:span></text:span><text:span text:style-name="T11">,</text:span></text:p>
      <text:p text:style-name="P23">УСТАНОВИЛ:</text:p>
      <text:p text:style-name="P20"><text:span text:style-name="T15"><text:tab/></text:span><text:span text:style-name="T18">Необходимость в дополнительном выяснении обстоятельств дела<text:line-break/>№ </text:span><text:span text:style-name="T14">4-14.31-552/00-02-18</text:span><text:span text:style-name="T17"> </text:span><text:span text:style-name="T18"><text:s/>об административном правонарушении</text:span><text:span text:style-name="T16">.</text:span></text:p>
      <text:p text:style-name="P21"><text:tab/>Руководствуясь частью 2 статьи 29.6 Кодекса Российской Федерации об административных правонарушениях,</text:p>
      <text:p text:style-name="P26">ОПРЕДЕЛИЛ:</text:p>
      <text:p text:style-name="P8">1.<text:tab/>Продлить срок рассмотрения дела <text:s/>№ <text:span text:style-name="Основной_20_шрифт_20_абзаца"><text:span text:style-name="T19">4-14.31-552/00-02-18</text:span></text:span> об административном правонарушении до 26.07.2018.</text:p>
      <text:p text:style-name="P8">3.<text:tab/>Дело <text:span text:style-name="Основной_20_шрифт_20_абзаца"><text:span text:style-name="T3">№ </text:span></text:span><text:span text:style-name="Основной_20_шрифт_20_абзаца"><text:span text:style-name="T19">4-14.31-552/00-02-18</text:span></text:span> об административном правонарушении отложить.</text:p>
      <text:p text:style-name="P9"><text:span text:style-name="Основной_20_шрифт_20_абзаца"><text:span text:style-name="T2">4.<text:tab/></text:span></text:span><text:span text:style-name="Основной_20_шрифт_20_абзаца"><text:span text:style-name="T8">Назначить рассмотрение дела № </text:span></text:span><text:span text:style-name="Основной_20_шрифт_20_абзаца"><text:span text:style-name="T14">4-14.31-552/00-02-18</text:span></text:span><text:span text:style-name="Основной_20_шрифт_20_абзаца"><text:span text:style-name="T8"> об административном правонарушении на «13» июля 2018 года в 10 часов 00 минут по адресу: 125993, г. Москва, ул. Садовая-Кудринская, д. 11, 1 этаж,<text:line-break/>130 каб.</text:span></text:span></text:p>
      <text:p text:style-name="P11"><text:span text:style-name="Основной_20_шрифт_20_абзаца"><text:span text:style-name="T20"/></text:span></text:p>
      <text:p text:style-name="P10"> </text:p>
      <text:p text:style-name="P28"><text:span text:style-name="T11"><text:tab/> <text:s text:c="44"/><text:tab/> <text:s text:c="3"/></text:span><text:span text:style-name="T23"><text:s text:c="41"/>С.А. </text:span><text:span text:style-name="T24">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792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33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3379(1) </text:p>
      </draw:text-box>
     </draw:frame><draw:frame draw:style-name="Mfr2" draw:name="SpdBarcode" text:anchor-type="paragraph" svg:x="0cm" svg:width="3.6cm" svg:height="0.78cm" draw:z-index="1"><draw:image xlink:href="Pictures/10000201000000780000001A297923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10:43:20.65</meta:creation-date>
    <meta:generator>OpenOffice.org/3.3$Win32 OpenOffice.org_project/330m20$Build-9567</meta:generator>
    <dc:date>2018-06-26T18:22:09.07</dc:date>
    <meta:document-statistic meta:table-count="0" meta:image-count="1" meta:object-count="0" meta:page-count="1" meta:paragraph-count="19" meta:word-count="138" meta:character-count="1333"/>
    <meta:user-defined meta:name="Поле 1"/>
    <meta:user-defined meta:name="Поле 2"/>
    <meta:user-defined meta:name="Поле 3"/>
    <meta:user-defined meta:name="Поле 4"/>
  </office:meta>
</office:document-meta>
</file>