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E012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NewRomanPSMT" fo:font-size="10pt" fo:language="ru" fo:country="RU" style:font-name-asian="TimesNewRomanPSMT" style:font-size-asian="10pt" style:font-name-complex="TimesNewRomanPSMT" style:font-size-complex="10pt"/>
    </style:style>
    <style:style style:name="P11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NewRomanPSMT" fo:font-size="10pt" fo:language="ru" fo:country="RU" style:font-name-asian="TimesNewRomanPSMT" style:font-size-asian="10pt" style:language-asian="ru" style:country-asian="RU" style:font-name-complex="Times New Roman" style:font-size-complex="10pt" style:language-complex="ar" style:country-complex="SA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7" style:family="text">
      <style:text-properties fo:language="ru" fo:country="RU" fo:background-color="transparent" style:language-asian="ru" style:country-asian="RU" style:font-name-complex="Times New Roman" style:language-complex="ar" style:country-complex="SA"/>
    </style:style>
    <style:style style:name="T18" style:family="text">
      <style:text-properties fo:language="ru" fo:country="RU" fo:background-color="#ffffff" style:language-asian="ru" style:country-asian="RU" style:font-name-complex="Times New Roman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style:text-position="33% 80%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41ac8-12d0-400f-94f0-16b57db04a4e" text:name="BossProviderVariable"/>
      </text:user-field-decls>
      <text:p text:style-name="P23">ОПРЕДЕЛЕНИЕ</text:p>
      <text:p text:style-name="P6">ОБ ОТЛОЖЕНИИ РАССМОТРЕНИЯ ДЕЛА № 1-10-41/00-03-18</text:p>
      <text:p text:style-name="P6"/>
      <text:p text:style-name="P5"><text:span text:style-name="T2">«</text:span><text:span text:style-name="T3">26</text:span><text:span text:style-name="T2">»</text:span><text:span text:style-name="T1"> июн</text:span><text:span text:style-name="T3">я</text:span><text:span text:style-name="T1"> 2018 г.                                                                                     </text:span><text:span text:style-name="T3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5"/>
      <text:p text:style-name="P9"><text:span text:style-name="T10"><text:tab/></text:span><text:span text:style-name="T4">Комиссия ФАС России по рассмотрению дела о нарушении антимонопольного законодательства в составе</text:span><text:span text:style-name="T5"> членов комиссии: </text:span><text:span text:style-name="T6">&lt;...&gt;</text:span><text:span text:style-name="T4"> (далее — Комиссия),</text:span><text:span text:style-name="T5"> </text:span><text:span text:style-name="T4">рассмотрев дело № 1-10-</text:span><text:span text:style-name="T5">41</text:span><text:span text:style-name="T4">/00-03-</text:span><text:span text:style-name="T5">18</text:span><text:span text:style-name="T4"> по признакам нарушения </text:span><text:span text:style-name="Strong_20_Emphasis"><text:span text:style-name="T13">публичным акционерным обществом «Новороссийский морской торговый порт» (место нахождения: 353901, Краснодарский край, г. Новороссийск, ул. Портовая, 14) (далее — ПАО «НМТП») </text:span></text:span><text:span text:style-name="T4">пункта 1 части 1 статьи 10 Федерального закона от 26.07.2006 <text:s text:c="9"/>№ 135-ФЗ «О защите конкуренции»</text:span><text:span text:style-name="T7"> (далее — Закон о защите конкуренции)</text:span></text:p>
      <text:p text:style-name="P5"/>
      <text:p text:style-name="P6">УСТАНОВИЛА:</text:p>
      <text:p text:style-name="P15"/>
      <text:p text:style-name="P17"><text:span text:style-name="T16"><text:tab/></text:span><text:span text:style-name="T17">отсутствие кворума для рассмотрения дела </text:span><text:span text:style-name="T18">№ 1-10-41/00-03-18<text:line-break/></text:span><text:span text:style-name="T17">о нарушении антимонопольного законодательства.</text:span></text:p>
      <text:p text:style-name="P12"><text:span text:style-name="T19">В соответствии с частью 6</text:span><text:span text:style-name="T20">1</text:span><text:span text:style-name="T19"> статьи 40 Закона о защите конкуренции<text:line-break/>в случае отсутствия кворума для рассмотрения дела о нарушении антимонопольного законодательства присутствующие на заседании члены </text:span><text:span text:style-name="T19">комиссии принимают решение об отложении рассмотрения этого дела<text:line-break/>и о назначении новой даты его рассмотрения, которое оформляется определением.</text:span></text:p>
      <text:p text:style-name="P18"><text:tab/>В соответствии с частями 1, 5 статьи 47 Закона о защите конкуренции Комиссия ФАС России</text:p>
      <text:p text:style-name="P16"/>
      <text:p text:style-name="P15">ОПРЕДЕЛИЛА:</text:p>
      <text:p text:style-name="P15"/>
      <text:p text:style-name="P16"><text:tab/>1.<text:tab/>Отложить рассмотрение дела № 1-10-41/00-03-18.</text:p>
      <text:p text:style-name="P19"><text:span text:style-name="T8"><text:tab/>2.<text:tab/>Назначить рассмотрение дела № 1-10-41/00-03-18 на </text:span><text:span text:style-name="T11">29</text:span><text:span text:style-name="T8">.</text:span><text:span text:style-name="T11">06</text:span><text:span text:style-name="T8">.2018 в </text:span><text:span text:style-name="T11">14</text:span><text:span text:style-name="T8">:0</text:span><text:span text:style-name="T11">0 </text:span><text:span text:style-name="T8">по адресу: 123995, г. Москва, ул. Садовая-Кудринская, д. 11, кабинет </text:span><text:span text:style-name="T11">122</text:span><text:span text:style-name="T8">.</text:span></text:p>
      <text:p text:style-name="P13"><text:tab/></text:p>
      <text:p text:style-name="P4"/>
      <text:p text:style-name="P2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E012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3908(1) </text:p>
      </draw:text-box>
     </draw:frame><draw:frame draw:style-name="Mfr2" draw:name="SpdBarcode" text:anchor-type="paragraph" svg:x="0cm" svg:width="3.6cm" svg:height="0.78cm" draw:z-index="1"><draw:image xlink:href="Pictures/10000201000000780000001AACE012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6T16:40:49.62</meta:creation-date>
    <meta:generator>OpenOffice.org/3.3$Win32 OpenOffice.org_project/330m20$Build-9567</meta:generator>
    <dc:date>2018-06-26T18:23:34.89</dc:date>
    <meta:document-statistic meta:table-count="0" meta:image-count="1" meta:object-count="0" meta:page-count="1" meta:paragraph-count="14" meta:word-count="181" meta:character-count="1554"/>
    <meta:user-defined meta:name="Поле 1"/>
    <meta:user-defined meta:name="Поле 2"/>
    <meta:user-defined meta:name="Поле 3"/>
    <meta:user-defined meta:name="Поле 4"/>
  </office:meta>
</office:document-meta>
</file>