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E3342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56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56cm" fo:margin-right="0cm" fo:line-height="11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9.5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56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fo:margin-left="0cm" fo:margin-right="0cm" fo:line-height="115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 style:font-name-asian="TimesNewRomanPSMT" style:font-name-complex="TimesNewRomanPSMT"/>
    </style:style>
    <style:style style:name="T5" style:family="text">
      <style:text-properties fo:language="ru" fo:country="RU" fo:background-color="transparent" style:font-name-asian="TimesNewRomanPSMT" style:language-asian="ru" style:country-asian="RU" style:font-name-complex="TimesNewRomanPSMT" style:language-complex="ar" style:country-complex="SA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T8" style:family="text">
      <style:text-properties fo:language="en" fo:country="US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3d6ad9-b52d-4ccd-9a2d-7e2526c54905" text:name="BossProviderVariable"/>
      </text:user-field-decls>
      <text:p text:style-name="P23">ОПРЕДЕЛЕНИЕ</text:p>
      <text:p text:style-name="P10"><text:span text:style-name="T1">ОБ ОТЛОЖЕНИИ РАССМОТРЕНИЯ ДЕЛА № </text:span><text:span text:style-name="T2">1-11-75/00-11-18</text:span></text:p>
      <text:p text:style-name="P11"/>
      <text:p text:style-name="P11">«<text:span text:style-name="T3">19</text:span>» июня 2018 г. <text:s text:c="90"/>г. Москва</text:p>
      <text:p text:style-name="P11"/>
      <text:p text:style-name="P12"><text:tab/>Комиссия ФАС России по рассмотрению дела о нарушении антимонопольного законодательства в составе: <text:span text:style-name="T7">&lt;...&gt;</text:span> <text:span text:style-name="T8">(</text:span><text:span text:style-name="T3">далее — Комиссия), </text:span>рассмотрев дело № 1-11-75/00-11-18 по признакам нарушения Обществом с ограниченной ответственностью Страховая компания «ВТБ Страхование» (101000, г. Москва, Чистопрудный бульвар, д. 8, стр. 1<text:span text:style-name="T9">), </text:span><text:span text:style-name="T4">Федеральным г</text:span><text:span text:style-name="T5">осударственным унитарным предприятием «Почта России» (131001, г. Москва, Варшавское ш, д. 37)</text:span> пункта 1<text:span text:style-name="T3"> </text:span>части 4 статьи 1<text:span text:style-name="T3">1</text:span> Федерального закона от 26.07.2006 № 135-ФЗ «О защите конкуренции» (далее — Закон о защите конкуренции), установила:</text:p>
      <text:p text:style-name="P4"><text:span text:style-name="T10"><text:tab/>Заявитель </text:span><text:span text:style-name="T11">не уведомлен о рассмотрении дела № 1-11-75/00-11-18 надлежащим образом.</text:span></text:p>
      <text:p text:style-name="P18"><text:tab/>В соответствии с частями 1 и 5 статьи 47 Закона о защите конкуренции Комиссия определила:</text:p>
      <text:p text:style-name="P12"><text:tab/>1. Отложить рассмотрение дела № 1-11-75/00-11-18.</text:p>
      <text:p text:style-name="P14"><text:tab/>2. Назначить рассмотрение дела № 1-11-75/00-11-18 на 23<text:span text:style-name="T3"> июля 2018 г. в 14:00</text:span> по адресу: 123995, г. Москва, ул. Садовая-Кудринская, д.11, Переговорная 122-124.</text:p>
      <text:p text:style-name="P12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3342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70476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70476(2) </text:p>
      </draw:text-box>
     </draw:frame><draw:frame draw:style-name="Mfr2" draw:name="SpdBarcode" text:anchor-type="paragraph" svg:x="0cm" svg:width="3.6cm" svg:height="0.78cm" draw:z-index="1"><draw:image xlink:href="Pictures/10000201000000780000001A2E3342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0T13:19:16.15</meta:creation-date>
    <meta:generator>OpenOffice.org/3.3$Win32 OpenOffice.org_project/330m20$Build-9567</meta:generator>
    <dc:date>2018-06-26T18:24:58.97</dc:date>
    <meta:editing-duration>PT9M55S</meta:editing-duration>
    <meta:editing-cycles>1</meta:editing-cycles>
    <meta:print-date>2018-06-22T16:44:16.76</meta:print-date>
    <meta:document-statistic meta:table-count="0" meta:image-count="1" meta:object-count="0" meta:page-count="1" meta:paragraph-count="12" meta:word-count="164" meta:character-count="1304"/>
    <meta:user-defined meta:name="Поле 1"/>
    <meta:user-defined meta:name="Поле 2"/>
    <meta:user-defined meta:name="Поле 3"/>
    <meta:user-defined meta:name="Поле 4"/>
  </office:meta>
</office:document-meta>
</file>