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13294A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00%" fo:text-indent="0cm" style:auto-text-indent="false"/>
      <style:text-properties style:font-name="Times New Roman" fo:font-size="8pt" style:font-size-asian="8pt" style:font-size-complex="8pt"/>
    </style:style>
    <style:style style:name="P5" style:family="paragraph" style:parent-style-name="Standard">
      <style:paragraph-properties fo:margin-left="0cm" fo:margin-right="0cm" fo:line-height="110%" fo:text-align="justify" style:justify-single-word="false"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Standard">
      <style:paragraph-properties fo:margin-left="0cm" fo:margin-right="0cm" fo:line-height="150%" fo:text-align="end" style:justify-single-word="false" fo:text-indent="0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line-height="110%" fo:text-align="center" style:justify-single-word="false" fo:text-indent="0cm" style:auto-text-indent="false"/>
    </style:style>
    <style:style style:name="P9" style:family="paragraph" style:parent-style-name="Standard">
      <style:paragraph-properties fo:margin-left="0cm" fo:margin-right="0cm" fo:margin-top="0cm" fo:margin-bottom="0cm" fo:line-height="110%"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fo:line-height="110%" fo:text-align="justify" style:justify-single-word="false" fo:text-indent="0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fo:line-height="150%" fo:text-align="end" style:justify-single-word="false" fo:text-indent="0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margin-top="0cm" fo:margin-bottom="0cm" fo:line-height="150%" fo:text-align="end" style:justify-single-word="false" fo:text-indent="0cm" style:auto-text-indent="false"/>
      <style:text-properties style:font-name="Times New Roman" fo:font-size="14pt" fo:language="ru" fo:country="RU" style:font-size-asian="14pt" style:font-size-complex="14pt"/>
    </style:style>
    <style:style style:name="P13" style:family="paragraph" style:parent-style-name="Standard">
      <style:paragraph-properties fo:margin-left="0cm" fo:margin-right="0cm" fo:margin-top="0cm" fo:margin-bottom="0cm" fo:line-height="115%" fo:text-align="end" style:justify-single-word="false" fo:text-indent="0cm" style:auto-text-indent="false"/>
      <style:text-properties style:font-name="Times New Roman" fo:font-size="14pt" fo:language="ru" fo:country="RU" style:font-size-asian="14pt" style:font-size-complex="14pt"/>
    </style:style>
    <style:style style:name="P14" style:family="paragraph" style:parent-style-name="Standard">
      <style:paragraph-properties fo:margin-left="0cm" fo:margin-right="0cm" fo:margin-top="0cm" fo:margin-bottom="0cm" fo:line-height="110%" fo:text-align="justify" style:justify-single-word="false" fo:text-indent="0cm" style:auto-text-indent="false"/>
      <style:text-properties style:font-name="Times New Roman" fo:font-size="14pt" fo:background-color="transparent" style:font-size-asian="14pt" style:font-size-complex="14pt"/>
    </style:style>
    <style:style style:name="P15" style:family="paragraph" style:parent-style-name="Standard">
      <style:paragraph-properties fo:margin-left="0cm" fo:margin-right="0cm" fo:margin-top="0cm" fo:margin-bottom="0cm" fo:line-height="150%" fo:text-align="end" style:justify-single-word="false" fo:text-indent="0cm" style:auto-text-indent="false"/>
      <style:text-properties fo:color="#000000" style:font-name="Times New Roman" fo:font-size="14pt" fo:language="ru" fo:country="RU" style:font-size-asian="14pt" style:font-size-complex="14pt"/>
    </style:style>
    <style:style style:name="P16" style:family="paragraph" style:parent-style-name="Standard">
      <style:paragraph-properties fo:margin-left="0cm" fo:margin-right="0cm" fo:margin-top="0cm" fo:margin-bottom="0cm" fo:line-height="110%" fo:text-align="justify" style:justify-single-word="false" fo:text-indent="0cm" style:auto-text-indent="false"/>
      <style:text-properties fo:color="#000000" style:font-name="Times New Roman" fo:font-size="14pt" style:font-size-asian="14pt" style:font-size-complex="14pt"/>
    </style:style>
    <style:style style:name="P17" style:family="paragraph" style:parent-style-name="Standard">
      <style:paragraph-properties fo:margin-left="9.578cm" fo:margin-right="0cm" fo:text-indent="0cm" style:auto-text-indent="false"/>
      <style:text-properties style:font-name="Times New Roman" fo:font-size="14pt" style:font-size-asian="14pt" style:font-size-complex="14pt"/>
    </style:style>
    <style:style style:name="P18" style:family="paragraph" style:parent-style-name="Standard">
      <style:paragraph-properties fo:margin-left="9.578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9.578cm" fo:margin-right="0cm" fo:margin-top="0cm" fo:margin-bottom="0cm" fo:line-height="100%" fo:text-align="justify" style:justify-single-word="false" fo:text-indent="0cm" style:auto-text-indent="false"/>
      <style:text-properties style:font-name="Times New Roman" fo:font-size="14pt" fo:background-color="#ffffff" style:font-size-asian="14pt" style:font-size-complex="14pt"/>
    </style:style>
    <style:style style:name="P20" style:family="paragraph" style:parent-style-name="Standard">
      <style:paragraph-properties fo:margin-left="9.578cm" fo:margin-right="0cm" fo:margin-top="0cm" fo:margin-bottom="0cm" fo:line-height="105%" fo:text-align="justify" style:justify-single-word="false" fo:text-indent="0cm" style:auto-text-indent="false"/>
      <style:text-properties style:font-name="Times New Roman" fo:font-size="14pt" fo:font-weight="normal" fo:background-color="#ffffff" style:font-size-asian="14pt" style:font-weight-asian="normal" style:font-size-complex="14pt" style:font-weight-complex="normal"/>
    </style:style>
    <style:style style:name="P21" style:family="paragraph" style:parent-style-name="Standard">
      <style:paragraph-properties fo:line-height="110%" fo:text-align="justify" style:justify-single-word="false"/>
      <style:text-properties style:font-name="Times New Roman" fo:font-size="14pt" style:font-size-asian="14pt" style:font-size-complex="14pt"/>
    </style:style>
    <style:style style:name="P22" style:family="paragraph" style:parent-style-name="Standard" style:master-page-name="First_20_Page">
      <style:paragraph-properties fo:margin-left="0cm" fo:margin-right="0cm" fo:line-height="110%" fo:text-align="center" style:justify-single-word="false" fo:text-indent="0cm" style:auto-text-indent="false" style:page-number="auto"/>
      <style:text-properties style:font-name="Times New Roman" fo:font-size="14pt" style:font-size-asian="14pt" style:font-size-complex="14pt"/>
    </style:style>
    <style:style style:name="P23" style:family="paragraph" style:parent-style-name="Standard">
      <style:paragraph-properties fo:margin-left="0cm" fo:margin-right="0cm" fo:line-height="110%" fo:text-align="justify" style:justify-single-word="false" fo:text-indent="0cm" style:auto-text-indent="false"/>
      <style:text-properties style:font-name="Times New Roman" fo:font-size="8pt" style:font-size-asian="8pt" style:font-size-complex="8pt"/>
    </style:style>
    <style:style style:name="T1" style:family="text">
      <style:text-properties style:font-name="Times New Roman" fo:font-size="14pt" style:font-size-asian="14pt" style:font-size-complex="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fo:language="ru" fo:country="RU" fo:background-color="transparent" style:font-name-asian="TimesNewRomanPSMT" style:font-name-complex="TimesNewRomanPSMT"/>
    </style:style>
    <style:style style:name="T5" style:family="text">
      <style:text-properties fo:language="ru" fo:country="RU" fo:background-color="transparent" style:font-name-asian="TimesNewRomanPSMT" style:language-asian="ru" style:country-asian="RU" style:font-name-complex="TimesNewRomanPSMT" style:language-complex="ar" style:country-complex="SA"/>
    </style:style>
    <style:style style:name="T6" style:family="text">
      <style:text-properties fo:color="#000000" fo:language="ru" fo:country="RU"/>
    </style:style>
    <style:style style:name="T7" style:family="text">
      <style:text-properties fo:color="#000000" fo:language="en" fo:country="US"/>
    </style:style>
    <style:style style:name="T8" style:family="text">
      <style:text-properties fo:language="en" fo:country="US"/>
    </style:style>
    <style:style style:name="T9" style:family="text">
      <style:text-properties style:font-name-asian="TimesNewRomanPSMT" style:font-name-complex="TimesNewRomanPSMT"/>
    </style:style>
    <style:style style:name="T10" style:family="text">
      <style:text-properties fo:font-size="12pt" style:font-size-asian="12pt" style:font-size-complex="12pt"/>
    </style:style>
    <style:style style:name="T1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e03500f-8154-499c-9093-610ff284455b" text:name="BossProviderVariable"/>
      </text:user-field-decls>
      <text:p text:style-name="P22">ОПРЕДЕЛЕНИЕ</text:p>
      <text:p text:style-name="P8"><text:span text:style-name="T1">ОБ ОТЛОЖЕНИИ РАССМОТРЕНИЯ ДЕЛА № </text:span><text:span text:style-name="T2">1-11-76/00-11-18</text:span></text:p>
      <text:p text:style-name="P9"/>
      <text:p text:style-name="P9">«<text:span text:style-name="T3">19</text:span>» июня 2018 г. <text:s text:c="90"/>г. Москва</text:p>
      <text:p text:style-name="P9"/>
      <text:p text:style-name="P10"><text:tab/>Комиссия ФАС России по рассмотрению дела о нарушении антимонопольного законодательства в составе: <text:span text:style-name="T7">&lt;...&gt;</text:span> <text:span text:style-name="T8">(</text:span><text:span text:style-name="T3">далее — Комиссия), </text:span>рассмотрев дело № 1-11-76/00-11-18 по признакам нарушения Обществом с ограниченной ответственностью Страховая компания «ВТБ Страхование» (101000, г. Москва, Чистопрудный бульвар, д. 8, стр. 1<text:span text:style-name="T9">), </text:span><text:span text:style-name="T4">Федеральным г</text:span><text:span text:style-name="T5">осударственным унитарным предприятием «Почта России» (131001, г. Москва, Варшавское ш, д. 37)</text:span> в лице УФПС Нижегородской области — филиала ФГУП «Почта России» (603000, г. Н. Новгород, ул. Большая Покровская, д. 56) пункта 1<text:span text:style-name="T3"> </text:span>части 4 статьи 1<text:span text:style-name="T3">1</text:span> Федерального закона от 26.07.2006 № 135-ФЗ «О защите конкуренции» (далее — Закон о защите конкуренции), установила:</text:p>
      <text:p text:style-name="P21"><text:tab/>1. ФГУП «Почта России» представило ходатайство об объединении <text:span text:style-name="T11">в одно производство дел № 1-11-75/00-11-18 и № 1-11-76/00-11-18 о нарушении антимонопольного законодательства.</text:span></text:p>
      <text:p text:style-name="P21"><text:tab/>2. Необходимость получения дополнительных доказательств.</text:p>
      <text:p text:style-name="P16"><text:tab/>В соответствии с частями 1 и 5 статьи 47 Закона о защите конкуренции Комиссия определила:</text:p>
      <text:p text:style-name="P14"><text:tab/>1. Отложить рассмотрение дела № 1-11-76/00-11-18.</text:p>
      <text:p text:style-name="P14"><text:tab/>2. Отказать в удовлетворении ходатайства ФГУП «Почта России».</text:p>
      <text:p text:style-name="P14"><text:tab/>3. Назначить рассмотрение дела № 1-11-76/00-11-18 на 23 июля 2018 г. в <text:span text:style-name="T3">13:00</text:span> по адресу: 123995, г. Москва, ул. Садовая-Кудринская, д.11, Переговорная 122-124.</text:p>
      <text:p text:style-name="P10"><text:span text:style-name="T12"><text:tab/>4. ФГУП «Почта России» в срок до 10.07.2018 </text:span>(к указанной дате документы и материалы должны находиться в распоряжении ФАС России) представить:</text:p>
      <text:p text:style-name="P21"><text:tab/>4.1. Входящие и исходящие письма, в том числе между адресами электронной почты, используемыми (использовавшимися) ООО СК «ВТБ Страхование» и ФГУП «Почта России», посредством которых осуществлялась переписка в рамках взаимодействия относительно заключения агентского договора от 31.01.2017 № НС-ПП-2017, а также внесения изменений и заключения дополнительных соглашений к нему. Указанную информацию необходимо представить записанной на электронный носитель. </text:p>
      <text:p text:style-name="P21"><text:tab/>4.2. Сведения о том, кто разрабатывал агентский договор от 31.01.2017 № НС-ПП-2017, а также внесение изменений и дополнительных соглашений к <text:soft-page-break/>нему, кто направлял оферту о заключении агентского договора от 31.01.2017 № НС-ПП-2017, а также оферту о внесении изменений и заключении дополнительных соглашений.</text:p>
      <text:p text:style-name="P21"><text:tab/>4.3. Копию договора, заключенного между ЗАО «АРФУ» и ФГУП «Почта России», «Об организации предоставления финансовых услуг через подразделения ФГУП «Почта России» от 17.12.2009 № ПР-ПФ-01.</text:p>
      <text:p text:style-name="P14"><text:tab/>4.4. На заседании Комиссии по рассмотрению дела № 1-11-76/00-11-18 представитель ФГУП «Почта России» сообщил, что в июне 2017 года ФГУП «Почта Россия» разместило на официальном сайте извещение о проведении запроса предложений страхования на право заключения агентского договора. ФГУП «Почта России» представить извещение о проведении запроса предложений, техническую документацию, протокол данного запроса предложений, а также предложение, поступившее от ООО СК «ВТБ Страхование».</text:p>
      <text:p text:style-name="P14"><text:tab/>4.5. На заседании Комиссии по рассмотрению дела № 1-11-76/00-11-18 представитель ФГУП «Почта России» сообщил, что до 01.06.2017 года в рамках договора от 31.01.2017 № НС-ПП-2017 ФГУП «Почта России» получило агентское вознаграждение не превышающее 5000 руб. При этом, как следует из материалов дела № 1-10-68/00-11-18, размер суммы выручки ФГУП «Почта России» за 2017 год от совершения действий от имени ООО СК «ВТБ Страхование» составляет 54 696 841 руб. Представить пояснение относительно роста суммы выручки 113 936%.</text:p>
      <text:p text:style-name="P14"><text:tab/>4.6. Копии технических заданий, направленных в ЗАО «ЛАНИТ», по внесению изменений в ЕАС ОПС за период с 01.05.2017 по дату получения настоящего Определения; заявок, направленных в ЗАО «ЛАНИТ», по внесению изменений в ЕАС ОПС за период с 01.05.2017 по дату получения настоящего Определения; актов сдачи-приемки выполненных работ и оказанных услуг за период с 01.05.2017 по дату получения настоящего Определения.</text:p>
      <text:p text:style-name="P14"><text:tab/>5. ООО СК «ВТБ Страхование» в срок до 10.07.2018 (к указанной дате документы и материалы должны находиться в распоряжении ФАС России) представить:</text:p>
      <text:p text:style-name="P14"><text:tab/>5.1. Входящие и исходящие письма, в том числе между адресами электронной почты, используемыми (использовавшимися) ООО СК «ВТБ Страхование» и ФГУП «Почта России», посредством которых осуществлялась переписка в рамках взаимодействия относительно заключения агентского договора от 31.01.2017 № НС-ПП-2017, а также внесения изменений и заключения дополнительных соглашений к нему. Указанную информацию необходимо представить записанной на электронный носитель. </text:p>
      <text:p text:style-name="P10"><text:soft-page-break/><text:span text:style-name="T12"><text:tab/>5.2. Сведения о том, </text:span>когда именно началась разработка/был разработан продукт - страховой полис «НС для всех», с приложением документов, которыми был утвержден указанный продукт.</text:p>
      <text:p text:style-name="P10"><text:tab/>5.3. Сведения о том, кто разрабатывал агентский договор от 31.01.2017 № НС-ПП-2017, а также внесение изменений и дополнительных соглашений, кто направлял оферту о заключении агентского договора от 31.01.2017 № НС-ПП-2017, а также оферту о внесении изменений и заключении дополнительных соглашений.</text:p>
      <text:p text:style-name="P10"><text:tab/>5.4. Протоколы заседаний продуктового комитета, на которых были приняты решения о разработке страхового полиса «НС для всех» (при наличии) и/или копии актов (приказов, иных документов), которыми утвержден страховой полис «НС для всех».</text:p>
      <text:p text:style-name="P14"><text:tab/>В случае невозможности присутствия на заседании представителей лиц, участвующих в деле, представить ходатайство о рассмотрении дела в их отсутствие.</text:p>
      <text:p text:style-name="P5"/>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13294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
      <draw:text-box fo:min-height="0.041cm">
       <text:p text:style-name="Frame_20_contents">2018-70347(1) </text:p>
      </draw:text-box>
     </draw:frame><draw:frame draw:style-name="Mfr1" draw:name="SpdTextFrame" text:anchor-type="paragraph" svg:x="0.499cm" svg:y="28.7cm" svg:width="4.8cm" draw:z-index="3">
      <draw:text-box fo:min-height="0.041cm">
       <text:p text:style-name="Frame_20_contents">2018-70347(2)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8-70347(2) </text:p>
      </draw:text-box>
     </draw:frame><draw:frame draw:style-name="Mfr2" draw:name="SpdBarcode" text:anchor-type="paragraph" svg:x="0cm" svg:width="3.6cm" svg:height="0.78cm" draw:z-index="5"><draw:image xlink:href="Pictures/10000201000000780000001A313294A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6-20T11:27:17.03</meta:creation-date>
    <meta:generator>OpenOffice.org/3.3$Win32 OpenOffice.org_project/330m20$Build-9567</meta:generator>
    <dc:date>2018-06-26T18:28:55.31</dc:date>
    <meta:document-statistic meta:table-count="0" meta:image-count="1" meta:object-count="0" meta:page-count="3" meta:paragraph-count="27" meta:word-count="719" meta:character-count="5470"/>
    <meta:user-defined meta:name="Поле 1"/>
    <meta:user-defined meta:name="Поле 2"/>
    <meta:user-defined meta:name="Поле 3"/>
    <meta:user-defined meta:name="Поле 4"/>
  </office:meta>
</office:document-meta>
</file>