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CD18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Arial1" style:font-size-asian="14pt" style:language-asian="ar" style:country-asian="SA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4cm" fo:margin-bottom="0.4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25" style:family="paragraph" style:parent-style-name="Text_20_body">
      <style:paragraph-properties fo:text-align="justify" style:justify-single-word="false"/>
      <style:text-properties fo:color="#000000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Text_20_body">
      <style:paragraph-properties fo:margin-top="0.3cm" fo:margin-bottom="0.4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style:use-window-font-color="true"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0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21" style:family="text">
      <style:text-properties style:font-name="serif"/>
    </style:style>
    <style:style style:name="T22" style:family="text">
      <style:text-properties style:font-name="serif" fo:language="ru" fo:country="RU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95fdb2-b43a-4db3-b3c6-9755a1542b2b" text:name="BossProviderVariable"/>
      </text:user-field-decls>
      <text:p text:style-name="P31">ОПРЕДЕЛЕНИЕ</text:p>
      <text:p text:style-name="P23">о продлении срока и об отложении рассмотрения дела </text:p>
      <text:h text:style-name="P20" text:outline-level="2"><text:span text:style-name="T13">об административном правонарушении № </text:span><text:span text:style-name="T14"><text:s/></text:span><text:span text:style-name="T19">4-14.31-553/00-02-18</text:span></text:h>
      <text:h text:style-name="P19" text:outline-level="2"/>
      <text:p text:style-name="P16">         <text:s/></text:p>
      <text:p text:style-name="P6">«<text:span text:style-name="T10">26</text:span>» июня 2018 г.    <text:s text:c="6"/>                                     <text:s text:c="36"/>        г. Москва</text:p>
      <text:p text:style-name="P15"> </text:p>
      <text:p text:style-name="P7"><text:span text:style-name="T12"><text:tab/>Я, З</text:span><text:span text:style-name="T16">аместитель руководителя ФАС России Сергей Анатольевич Пузыревский,</text:span><text:span text:style-name="T17"> рассмотрев протокол и материалы дела об административном правонарушении № </text:span><text:span text:style-name="T1">4-14.31-553/00-02-18</text:span><text:span text:style-name="T17">, возбужденного в отношении </text:span><text:span text:style-name="Основной_20_шрифт_20_абзаца"><text:span text:style-name="T2">АО «Черномортранснефть» (ИНН: 2315072242; ОГРН: 1022302384136; место нахождения: ул. Шесхарис, г. Новороссийск, Краснодарский край, 353911)</text:span></text:span><text:span text:style-name="T17">,</text:span></text:p>
      <text:p text:style-name="P13">УСТАНОВИЛ:</text:p>
      <text:p text:style-name="P7"><text:span text:style-name="T4"><text:tab/></text:span><text:span text:style-name="T7">Необходимость в дополнительном выяснении обстоятельств дела<text:line-break/>№ </text:span><text:span text:style-name="T3">4-14.31-553/00-02-18</text:span><text:span text:style-name="T6"> </text:span><text:span text:style-name="T7"><text:s/>об административном правонарушении</text:span><text:span text:style-name="T5">.</text:span></text:p>
      <text:p text:style-name="P8"><text:tab/>Руководствуясь частью 2 статьи 29.6 Кодекса Российской Федерации об административных правонарушениях,</text:p>
      <text:p text:style-name="P27">ОПРЕДЕЛИЛ:</text:p>
      <text:p text:style-name="P17">1.<text:tab/>Продлить срок рассмотрения дела <text:s/>№ <text:span text:style-name="Основной_20_шрифт_20_абзаца"><text:span text:style-name="T8">4-14.31-553/00-02-18</text:span></text:span> об административном правонарушении до 26.07.2018.</text:p>
      <text:p text:style-name="P17">3.<text:tab/>Дело <text:span text:style-name="Основной_20_шрифт_20_абзаца"><text:span text:style-name="T11">№ </text:span></text:span><text:span text:style-name="Основной_20_шрифт_20_абзаца"><text:span text:style-name="T8">4-14.31-553/00-02-18</text:span></text:span> об административном правонарушении отложить.</text:p>
      <text:p text:style-name="P18"><text:span text:style-name="Основной_20_шрифт_20_абзаца"><text:span text:style-name="T18">4.<text:tab/></text:span></text:span><text:span text:style-name="Основной_20_шрифт_20_абзаца"><text:span text:style-name="T15">Назначить рассмотрение дела № </text:span></text:span><text:span text:style-name="Основной_20_шрифт_20_абзаца"><text:span text:style-name="T3">4-14.31-553/00-02-18</text:span></text:span><text:span text:style-name="Основной_20_шрифт_20_абзаца"><text:span text:style-name="T15"> об административном правонарушении на «13» июля 2018 года в 10 часов 00 минут по адресу: 125993, г. Москва, ул. Садовая-Кудринская, д. 11, 1 этаж,<text:line-break/>130 каб.</text:span></text:span></text:p>
      <text:p text:style-name="P14"><text:span text:style-name="Основной_20_шрифт_20_абзаца"><text:span text:style-name="T9"/></text:span></text:p>
      <text:p text:style-name="P21"> </text:p>
      <text:p text:style-name="P9"><text:tab/> <text:s text:c="44"/><text:tab/> <text:s text:c="3"/><text:span text:style-name="T21"><text:s text:c="41"/>С.А. </text:span><text:span text:style-name="T22">Пузыревский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CD18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7336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8-733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3365(1) </text:p>
      </draw:text-box>
     </draw:frame><draw:frame draw:style-name="Mfr2" draw:name="SpdBarcode" text:anchor-type="paragraph" svg:x="0cm" svg:width="3.6cm" svg:height="0.78cm" draw:z-index="1"><draw:image xlink:href="Pictures/10000201000000780000001A95CD18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6T10:35:18.38</meta:creation-date>
    <meta:generator>OpenOffice.org/3.3$Win32 OpenOffice.org_project/330m20$Build-9567</meta:generator>
    <dc:date>2018-06-26T18:29:32.61</dc:date>
    <meta:print-date>2018-06-26T14:10:18.84</meta:print-date>
    <meta:document-statistic meta:table-count="0" meta:image-count="1" meta:object-count="0" meta:page-count="1" meta:paragraph-count="20" meta:word-count="138" meta:character-count="1368"/>
    <meta:user-defined meta:name="Поле 1"/>
    <meta:user-defined meta:name="Поле 2"/>
    <meta:user-defined meta:name="Поле 3"/>
    <meta:user-defined meta:name="Поле 4"/>
  </office:meta>
</office:document-meta>
</file>